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Hiperłącze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OSO.526.3.2024<text:s text:c="71"/>Kosów Lacki,<text:s/>6 listopada 2024<text:s/>r.<text:s/></text:p>
      <text:p text:style-name="P2"/>
      <text:p text:style-name="P3">Ogłoszenie o przeprowadzeniu konsultacji społecznych</text:p>
      <text:p text:style-name="P4"/>
      <text:p text:style-name="P5"><text:s text:c="3"/>Burmistrz Miasta i Gminy Kosów Lacki</text:p>
      <text:p text:style-name="P6"><text:span text:style-name="T7">zaprasza wszystkie organizacje pozarządowe oraz podmioty, o których mowa <text:s text:c="19"/>w art. 3 ust.</text:span><text:span text:style-name="T8"><text:s/></text:span><text:span text:style-name="T9">3 ustawy z dnia 24 kwietnia 2003 r. o działalności pożytku publicznego <text:s text:c="28"/>i o wolontariacie (</text:span><text:span text:style-name="T10">Dz. U. z 2024 r. poz. 1491</text:span><text:span text:style-name="T11">)</text:span><text:s/><text:span text:style-name="T12">działające <text:s/>na <text:s/>terenie<text:s/></text:span><text:span text:style-name="T13"><text:line-break/>Gminy <text:s/>Kosów <text:s/>Lacki<text:s/></text:span><text:span text:style-name="T14">do wzięcia udziału w konsultacjach projektu uchwały<text:s/></text:span><text:span text:style-name="T15"><text:line-break/></text:span><text:span text:style-name="T16">w sprawie uchwalenia rocznego programu współpracy Gminy Kosów Lacki<text:s/></text:span><text:span text:style-name="T17"><text:line-break/></text:span><text:span text:style-name="T18">z organizacjami pozarządowymi oraz innymi podmiotami prowadzącymi działalność pożytku publicznego na rok 202</text:span><text:span text:style-name="T19">5</text:span><text:span text:style-name="T20">, zamieszczonego w Biuletynie Informacji Publicznej, <text:s text:c="2"/>na stronie internetowej oraz na tablicy ogłoszeń Urzędu Miasta i Gminy Kosów Lacki.</text:span></text:p>
      <text:p text:style-name="P21">Konsultacje odbędą się w następujących formach:</text:p>
      <text:p text:style-name="P22">- bezpośrednie, otwarte spotkanie w dniu<text:s/>22 listopada 2024<text:s/>r. <text:s/>o godz. 14:00 <text:s/><text:line-break/>w Urzędzie Miasta i Gminy Kosów Lacki, ul. Kolejowa 2.</text:p>
      <text:p text:style-name="P23">- wyrażenie opinii o projekcie w formie pisemnej lub drogą elektroniczną.</text:p>
      <text:p text:style-name="P24"><text:span text:style-name="T25">Opinie o projekcie można zgłaszać drogą e-mailową na adres:<text:s/></text:span><text:a xlink:href="mailto:samorzad@kosowlacki.pl" office:target-frame-name="_top" xlink:show="replace"><text:span text:style-name="T26">samorzad@kosowlacki.pl</text:span></text:a><text:span text:style-name="T27">, drogą pocztową na adres: Urząd Miasta i Gminy <text:s text:c="19"/>Kosów Lacki, ul.<text:s/></text:span><text:span text:style-name="T28">Kościelna 20</text:span><text:span text:style-name="T29">, 08-330 Kosów Lacki lub osobiście podczas spotkania <text:s/>w dniu<text:s/></text:span><text:span text:style-name="T30">22 listopada</text:span><text:span text:style-name="T31"><text:s/>202</text:span><text:span text:style-name="T32">4</text:span><text:span text:style-name="T33"><text:s/>r.</text:span></text:p>
      <text:p text:style-name="P34">Termin konsultacji wyznaczony został od dnia<text:s/>06.11.2023 r. <text:s/>do <text:s/>22.11.2024<text:s/>r. <text:s text:c="2"/><text:line-break/>do <text:s/>godz. 16.00.</text:p>
      <text:p text:style-name="P35">Za przeprowadzenie konsultacji społecznych odpowiedzialny jest <text:s text:c="28"/>Wydział <text:s/>Organizacyjny <text:s/>i <text:s/>Spraw <text:s/>Obywatelskich.</text:p>
      <text:p text:style-name="P36"><text:span text:style-name="T37">kontakt: tel. 257879105, <text:s/></text:span><text:a xlink:href="mailto:samorzad@kosowlacki.pl" office:target-frame-name="_top" xlink:show="replace"><text:span text:style-name="T38">samorzad@kosowlacki.pl</text:span></text:a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Jan Słomiak</dc:creator>
    <meta:creation-date>2024-11-06T08:53:00Z</meta:creation-date>
    <dc:date>2024-11-06T08:53:00Z</dc:date>
    <meta:print-date>2024-11-06T08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79" meta:row-count="12" meta:non-whitespace-character-count="1528"/>
  </office:meta>
</office:document-meta>
</file>