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 text:c="51"/>Kosów Lacki, dnia <text:s/>29 lipca<text:s/>2025 r.</text:p>
      <text:p text:style-name="P2"/>
      <text:p text:style-name="P3"/>
      <text:p text:style-name="Standard">Burmistrz Miasta i Gminy</text:p>
      <text:p text:style-name="Standard">Kosów Lacki</text:p>
      <text:p text:style-name="Standard">ul. Kościelna 20</text:p>
      <text:p text:style-name="Standard">08-330 Kosów Lacki</text:p>
      <text:p text:style-name="Standard"/>
      <text:p text:style-name="Standard">OSO.2111.1.2025</text:p>
      <text:p text:style-name="Standard"/>
      <text:p text:style-name="Standard"/>
      <text:p text:style-name="P4">INFORMACJA <text:s/>O <text:s/>WYNIKACH <text:s/>NABORU</text:p>
      <text:p text:style-name="P5"/>
      <text:p text:style-name="P6">na wolne <text:s/>kierownicze <text:s/>stanowisko urzędnicze :</text:p>
      <text:p text:style-name="P7">DYREKTOR ŻŁOBKA w Kosowie Lackim</text:p>
      <text:p text:style-name="P8"/>
      <text:p text:style-name="Standard"/>
      <text:p text:style-name="Normalny"><text:tab/>Burmistrz Miasta i Gminy Kosów Lacki informuje, iż w <text:s/>wyniku zakończenia procedury naboru na wolne<text:s/>kierownicze<text:s/>stanowisko<text:s/>urzędnicze ,,<text:s/>DYREKTOR ŻŁOBKA w Kosowie Lackim”<text:s/>została wybrana Pani Hanna Materska -Kucharek <text:s/>zamieszkała Wólka Okrąglik.</text:p>
      <text:p text:style-name="Standard"/>
      <text:p text:style-name="P9">Uzasadnienie<text:s/></text:p>
      <text:p text:style-name="Standard"/>
      <text:p text:style-name="Standard"/>
      <text:p text:style-name="P10"><text:tab/>Pani Hanna Materska –Kucharek jest doświadczoną nauczycielką z przygotowaniem pedagogicznym<text:s/>i menadżerskim. <text:s/>Od lat jest związana z edukacją <text:s/>przedszkolną i wczesnoszkolną.<text:s/>Ukończyła studia <text:s/>magisterskie z <text:s/>pedagogiki na Uniwersytecie Warszawskim oraz studnia podyplomowe<text:s/>w zakresie edukacji przedszkolnej ,wczesnoszkolnej, przyrody. Posiada ponad 20 letnie doświadczenie <text:s/>w pracy z dziećmi jak i w zarządzaniu biurem i prowadzeniu dokumentacji.<text:s/><text:s/>Kandydatka<text:s/>spełniła warunki i wymagania formalne określone w ogłoszeniu o naborze. Podczas rozmowy kwalifikacyjnej<text:s/>wykazała<text:s/>predyspozycje i umiejętności pozwalające na prawidłowe wykonywanie obowiązków na obsadzanym<text:s/>stanowisku.</text:p>
      <text:p text:style-name="P11"><text:tab/></text:p>
      <text:p text:style-name="Standard"/>
      <text:p text:style-name="Standard"/>
      <text:p text:style-name="P12"><text:tab/><text:s text:c="37"/><text:tab/>Burmistrz Miasta i Gminy<text:s/></text:p>
      <text:p text:style-name="P13"><text:s text:c="104"/><text:s/>/-/</text:p>
      <text:p text:style-name="P14"><text:tab/><text:s text:c="12"/><text:s text:c="17"/><text:tab/><text:s text:c="5"/>Jan Słomiak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prokopczuk</meta:initial-creator>
    <dc:creator>Konto Microsoft</dc:creator>
    <meta:creation-date>2025-07-28T11:57:00Z</meta:creation-date>
    <dc:date>2025-07-28T11:58:00Z</dc:date>
    <meta:print-date>2025-07-28T11:5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1" meta:character-count="1477" meta:row-count="10" meta:non-whitespace-character-count="1268"/>
  </office:meta>
</office:document-meta>
</file>