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8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8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8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8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8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8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8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8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15%"/>
      <style:text-properties style:font-name-complex="Times New Roman" fo:font-weight="bold" style:font-weight-asian="bold" style:font-weight-complex="bold" fo:font-size="11pt" style:font-size-asian="11pt" style:font-size-complex="11pt"/>
    </style:style>
    <style:style style:name="P2"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3"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4"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5"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6" style:parent-style-name="Standard" style:family="paragraph">
      <style:paragraph-properties fo:text-align="justify" fo:line-height="115%"/>
      <style:text-properties style:font-name-complex="Times New Roman" fo:font-size="11pt" style:font-size-asian="11pt" style:font-size-complex="11pt"/>
    </style:style>
    <style:style style:name="P7" style:parent-style-name="Standard" style:family="paragraph">
      <style:paragraph-properties fo:text-align="justify" fo:line-height="115%"/>
      <style:text-properties style:font-name-complex="Times New Roman" fo:font-size="11pt" style:font-size-asian="11pt" style:font-size-complex="11pt"/>
    </style:style>
    <style:style style:name="P8" style:parent-style-name="Standard" style:family="paragraph">
      <style:paragraph-properties fo:text-align="justify" fo:line-height="115%"/>
      <style:text-properties style:font-name-complex="Times New Roman" fo:font-size="11pt" style:font-size-asian="11pt" style:font-size-complex="11pt"/>
    </style:style>
    <style:style style:name="P9" style:parent-style-name="Standard" style:family="paragraph">
      <style:paragraph-properties fo:text-align="justify" fo:line-height="115%"/>
      <style:text-properties style:font-name-complex="Times New Roman" fo:font-size="11pt" style:font-size-asian="11pt" style:font-size-complex="11pt"/>
    </style:style>
    <style:style style:name="P10" style:parent-style-name="Standard" style:family="paragraph">
      <style:paragraph-properties fo:text-align="justify" fo:line-height="115%"/>
      <style:text-properties style:font-name-complex="Times New Roman" fo:font-size="11pt" style:font-size-asian="11pt" style:font-size-complex="11pt"/>
    </style:style>
    <style:style style:name="P11" style:parent-style-name="Standard" style:family="paragraph">
      <style:paragraph-properties fo:text-align="justify" fo:line-height="115%"/>
      <style:text-properties style:font-name-complex="Times New Roman" fo:font-size="11pt" style:font-size-asian="11pt" style:font-size-complex="11pt"/>
    </style:style>
    <style:style style:name="P12"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3"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4" style:parent-style-name="Standard" style:family="paragraph">
      <style:paragraph-properties fo:text-align="justify" fo:line-height="115%"/>
      <style:text-properties style:font-name-complex="Times New Roman" fo:font-size="11pt" style:font-size-asian="11pt" style:font-size-complex="11pt"/>
    </style:style>
    <style:style style:name="P15" style:parent-style-name="Standard" style:family="paragraph">
      <style:paragraph-properties fo:text-align="justify" fo:line-height="115%"/>
      <style:text-properties style:font-name-complex="Times New Roman" fo:font-size="11pt" style:font-size-asian="11pt" style:font-size-complex="11pt"/>
    </style:style>
    <style:style style:name="P16" style:parent-style-name="Standard" style:family="paragraph">
      <style:paragraph-properties fo:text-align="justify" fo:line-height="115%"/>
      <style:text-properties style:font-name-complex="Times New Roman" fo:font-size="11pt" style:font-size-asian="11pt" style:font-size-complex="11pt"/>
    </style:style>
    <style:style style:name="P17" style:parent-style-name="Standard" style:family="paragraph">
      <style:paragraph-properties fo:text-align="justify" fo:line-height="115%"/>
      <style:text-properties style:font-name-complex="Times New Roman" fo:font-size="11pt" style:font-size-asian="11pt" style:font-size-complex="11pt"/>
    </style:style>
    <style:style style:name="P18"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9"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21" style:parent-style-name="Normalny" style:family="paragraph">
      <style:paragraph-properties style:text-autospace="none" fo:text-align="center" fo:margin-left="0.2958in" fo:text-indent="-0.2958in">
        <style:tab-stops/>
      </style:paragraph-properties>
    </style:style>
    <style:style style:name="T22" style:parent-style-name="Domyślnaczcionkaakapitu" style:family="text">
      <style:text-properties style:font-name-complex="Times New Roman" fo:font-weight="bold" style:font-weight-asian="bold" fo:font-size="11pt" style:font-size-asian="11pt" style:font-size-complex="11pt"/>
    </style:style>
    <style:style style:name="P23" style:parent-style-name="Normalny" style:family="paragraph">
      <style:paragraph-properties style:text-autospace="none" fo:line-height="115%" fo:margin-left="0.2958in" fo:text-indent="-0.2958in">
        <style:tab-stops/>
      </style:paragraph-properties>
      <style:text-properties style:font-name-complex="Times New Roman" fo:font-size="11pt" style:font-size-asian="11pt" style:font-size-complex="11pt"/>
    </style:style>
    <style:style style:name="P24" style:parent-style-name="Normalny" style:family="paragraph">
      <style:paragraph-properties style:text-autospace="none" fo:line-height="115%" fo:margin-left="0.2958in" fo:text-indent="-0.2958in">
        <style:tab-stops/>
      </style:paragraph-properties>
      <style:text-properties style:font-name-complex="Times New Roman" fo:font-size="11pt" style:font-size-asian="11pt" style:font-size-complex="11pt"/>
    </style:style>
    <style:style style:name="P25"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26"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27"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28"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29"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30"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31"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32"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33" style:parent-style-name="Normalny" style:family="paragraph">
      <style:paragraph-properties style:punctuation-wrap="simple" fo:text-align="justify" fo:line-height="115%"/>
      <style:text-properties style:font-name-complex="Times New Roman" fo:font-size="11pt" style:font-size-asian="11pt" style:font-size-complex="11pt"/>
    </style:style>
    <style:style style:name="P34" style:parent-style-name="Standard" style:family="paragraph">
      <style:paragraph-properties fo:text-align="justify" fo:line-height="115%"/>
      <style:text-properties style:font-name-complex="Times New Roman" fo:font-size="11pt" style:font-size-asian="11pt" style:font-size-complex="11pt"/>
    </style:style>
    <style:style style:name="P35" style:parent-style-name="Standard" style:family="paragraph">
      <style:paragraph-properties fo:text-align="justify" fo:line-height="115%"/>
      <style:text-properties style:font-name-complex="Times New Roman" fo:font-size="11pt" style:font-size-asian="11pt" style:font-size-complex="11pt"/>
    </style:style>
    <style:style style:name="P36" style:parent-style-name="Standard" style:family="paragraph">
      <style:paragraph-properties fo:text-align="center" fo:line-height="115%"/>
      <style:text-properties style:font-name-complex="Times New Roman" fo:font-weight="bold" style:font-weight-asian="bold" fo:font-size="11pt" style:font-size-asian="11pt" style:font-size-complex="11pt"/>
    </style:style>
    <style:style style:name="P37" style:parent-style-name="Standard" style:family="paragraph">
      <style:paragraph-properties fo:text-align="justify" fo:line-height="115%"/>
      <style:text-properties style:font-name-complex="Times New Roman" fo:font-size="11pt" style:font-size-asian="11pt" style:font-size-complex="11pt"/>
    </style:style>
    <style:style style:name="P38" style:parent-style-name="Standard" style:family="paragraph">
      <style:paragraph-properties fo:line-height="115%"/>
      <style:text-properties style:font-name-complex="Times New Roman" fo:font-size="11pt" style:font-size-asian="11pt" style:font-size-complex="11pt"/>
    </style:style>
    <style:style style:name="P39"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0"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1"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2"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3"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4"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5"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6"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7" style:parent-style-name="Standard" style:family="paragraph">
      <style:paragraph-properties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8" style:parent-style-name="Standard" style:family="paragraph">
      <style:paragraph-properties fo:text-align="justify" fo:line-height="115%"/>
      <style:text-properties style:font-name-asian="Calibri" style:font-name-complex="Times New Roman" style:font-weight-complex="bold" style:letter-kerning="false" fo:font-size="11pt" style:font-size-asian="11pt" style:font-size-complex="11pt" style:language-asian="en" style:country-asian="US" style:language-complex="ar" style:country-complex="SA"/>
    </style:style>
    <style:style style:name="P49" style:parent-style-name="Standard" style:family="paragraph">
      <style:paragraph-properties fo:text-align="justify" fo:line-height="115%"/>
      <style:text-properties style:font-name-complex="Times New Roman" fo:font-size="11pt" style:font-size-asian="11pt" style:font-size-complex="11pt"/>
    </style:style>
    <style:style style:name="P50" style:parent-style-name="Standard" style:family="paragraph">
      <style:paragraph-properties fo:text-align="justify" fo:line-height="115%"/>
      <style:text-properties style:font-name-complex="Times New Roman" fo:font-size="11pt" style:font-size-asian="11pt" style:font-size-complex="11pt"/>
    </style:style>
    <style:style style:name="P51" style:parent-style-name="Standard" style:family="paragraph">
      <style:paragraph-properties fo:text-align="justify" fo:line-height="115%"/>
      <style:text-properties style:font-name-complex="Times New Roman" fo:font-size="11pt" style:font-size-asian="11pt" style:font-size-complex="11pt"/>
    </style:style>
    <style:style style:name="P52" style:parent-style-name="Standard" style:family="paragraph">
      <style:paragraph-properties fo:text-align="center" fo:line-height="115%"/>
    </style:style>
    <style:style style:name="T53" style:parent-style-name="Domyślnaczcionkaakapitu" style:family="text">
      <style:text-properties style:font-name-complex="Times New Roman" fo:font-weight="bold" style:font-weight-asian="bold" fo:font-size="11pt" style:font-size-asian="11pt" style:font-size-complex="11pt"/>
    </style:style>
    <style:style style:name="P54" style:parent-style-name="Standard" style:family="paragraph">
      <style:paragraph-properties fo:line-height="115%"/>
    </style:style>
    <style:style style:name="T55" style:parent-style-name="Domyślnaczcionkaakapitu" style:family="text">
      <style:text-properties style:font-name-complex="Times New Roman" fo:font-weight="bold" style:font-weight-asian="bold" fo:font-size="11pt" style:font-size-asian="11pt" style:font-size-complex="11pt"/>
    </style:style>
    <style:style style:name="T56" style:parent-style-name="Domyślnaczcionkaakapitu" style:family="text">
      <style:text-properties style:font-name-complex="Times New Roman" fo:font-size="11pt" style:font-size-asian="11pt" style:font-size-complex="11pt"/>
    </style:style>
    <style:style style:name="P57" style:parent-style-name="Standard" style:family="paragraph">
      <style:paragraph-properties fo:text-align="justify" fo:line-height="115%"/>
    </style:style>
    <style:style style:name="T58" style:parent-style-name="Domyślnaczcionkaakapitu" style:family="text">
      <style:text-properties style:font-name-complex="Times New Roman" fo:font-size="11pt" style:font-size-asian="11pt" style:font-size-complex="11pt"/>
    </style:style>
    <style:style style:name="T59" style:parent-style-name="Domyślnaczcionkaakapitu" style:family="text">
      <style:text-properties style:font-name-complex="Times New Roman" fo:font-weight="bold" style:font-weight-asian="bold" fo:font-size="11pt" style:font-size-asian="11pt" style:font-size-complex="11pt"/>
    </style:style>
    <style:style style:name="T60" style:parent-style-name="Domyślnaczcionkaakapitu" style:family="text">
      <style:text-properties style:font-name-complex="Times New Roman" fo:font-size="11pt" style:font-size-asian="11pt" style:font-size-complex="11pt"/>
    </style:style>
    <style:style style:name="T61" style:parent-style-name="Domyślnaczcionkaakapitu" style:family="text">
      <style:text-properties style:font-name-complex="Times New Roman" fo:font-size="11pt" style:font-size-asian="11pt" style:font-size-complex="11pt"/>
    </style:style>
    <style:style style:name="P62" style:parent-style-name="Standard" style:family="paragraph">
      <style:paragraph-properties fo:text-align="justify" fo:line-height="115%"/>
    </style:style>
    <style:style style:name="T63" style:parent-style-name="Domyślnaczcionkaakapitu" style:family="text">
      <style:text-properties style:font-name-complex="Times New Roman" fo:font-size="11pt" style:font-size-asian="11pt" style:font-size-complex="11pt"/>
    </style:style>
    <style:style style:name="T64" style:parent-style-name="Domyślnaczcionkaakapitu" style:family="text">
      <style:text-properties style:font-name-complex="Times New Roman" fo:font-weight="bold" style:font-weight-asian="bold" fo:font-size="11pt" style:font-size-asian="11pt" style:font-size-complex="11pt"/>
    </style:style>
    <style:style style:name="T65" style:parent-style-name="Domyślnaczcionkaakapitu" style:family="text">
      <style:text-properties style:font-name-complex="Times New Roman" fo:font-size="11pt" style:font-size-asian="11pt" style:font-size-complex="11pt"/>
    </style:style>
    <style:style style:name="P66" style:parent-style-name="Standard" style:family="paragraph">
      <style:paragraph-properties fo:text-align="justify" fo:line-height="115%"/>
      <style:text-properties style:font-name-complex="Times New Roman" fo:font-size="11pt" style:font-size-asian="11pt" style:font-size-complex="11pt"/>
    </style:style>
    <style:style style:name="P67" style:parent-style-name="Standard" style:family="paragraph">
      <style:paragraph-properties fo:text-align="justify" fo:line-height="115%"/>
      <style:text-properties style:font-name-complex="Times New Roman" fo:font-size="11pt" style:font-size-asian="11pt" style:font-size-complex="11pt"/>
    </style:style>
    <style:style style:name="P68" style:parent-style-name="Standard" style:family="paragraph">
      <style:paragraph-properties fo:text-align="justify" fo:line-height="115%"/>
      <style:text-properties style:font-name-complex="Times New Roman" fo:font-size="11pt" style:font-size-asian="11pt" style:font-size-complex="11pt"/>
    </style:style>
    <style:style style:name="P69" style:parent-style-name="Standard" style:family="paragraph">
      <style:paragraph-properties fo:text-align="justify" fo:line-height="115%"/>
      <style:text-properties style:font-name-complex="Times New Roman" fo:font-size="11pt" style:font-size-asian="11pt" style:font-size-complex="11pt"/>
    </style:style>
    <style:style style:name="P70" style:parent-style-name="Standard" style:family="paragraph">
      <style:paragraph-properties fo:text-align="justify" fo:line-height="115%"/>
      <style:text-properties style:font-name-complex="Times New Roman" fo:font-size="11pt" style:font-size-asian="11pt" style:font-size-complex="11pt"/>
    </style:style>
    <style:style style:name="P71" style:parent-style-name="Standard" style:family="paragraph">
      <style:paragraph-properties fo:line-height="115%"/>
    </style:style>
    <style:style style:name="T72" style:parent-style-name="Domyślnaczcionkaakapitu" style:family="text">
      <style:text-properties style:font-name-complex="Times New Roman" fo:font-size="11pt" style:font-size-asian="11pt" style:font-size-complex="11pt"/>
    </style:style>
    <style:style style:name="T73" style:parent-style-name="Domyślnaczcionkaakapitu" style:family="text">
      <style:text-properties style:font-name-complex="Times New Roman" fo:font-weight="bold" style:font-weight-asian="bold" fo:font-size="11pt" style:font-size-asian="11pt" style:font-size-complex="11pt"/>
    </style:style>
    <style:style style:name="T74" style:parent-style-name="Domyślnaczcionkaakapitu" style:family="text">
      <style:text-properties style:font-name-complex="Times New Roman" fo:font-size="11pt" style:font-size-asian="11pt" style:font-size-complex="11pt"/>
    </style:style>
    <style:style style:name="P75" style:parent-style-name="Standard" style:family="paragraph">
      <style:paragraph-properties fo:line-height="115%"/>
      <style:text-properties style:font-name-complex="Times New Roman" fo:font-size="11pt" style:font-size-asian="11pt" style:font-size-complex="11pt"/>
    </style:style>
    <style:style style:name="P76" style:parent-style-name="Standard" style:family="paragraph">
      <style:paragraph-properties fo:line-height="115%"/>
      <style:text-properties style:font-name-complex="Times New Roman" fo:font-size="11pt" style:font-size-asian="11pt" style:font-size-complex="11pt"/>
    </style:style>
    <style:style style:name="P77" style:parent-style-name="Standard" style:family="paragraph">
      <style:paragraph-properties fo:line-height="115%"/>
      <style:text-properties style:font-name-complex="Times New Roman" fo:font-size="11pt" style:font-size-asian="11pt" style:font-size-complex="11pt"/>
    </style:style>
    <style:style style:name="P78" style:parent-style-name="Standard" style:family="paragraph">
      <style:paragraph-properties fo:line-height="115%"/>
    </style:style>
    <style:style style:name="T79" style:parent-style-name="Domyślnaczcionkaakapitu" style:family="text">
      <style:text-properties style:font-name-complex="Times New Roman" fo:font-size="11pt" style:font-size-asian="11pt" style:font-size-complex="11pt"/>
    </style:style>
    <style:style style:name="T80" style:parent-style-name="Domyślnaczcionkaakapitu" style:family="text">
      <style:text-properties style:font-name-complex="Times New Roman" fo:font-weight="bold" style:font-weight-asian="bold" fo:font-size="11pt" style:font-size-asian="11pt" style:font-size-complex="11pt"/>
    </style:style>
    <style:style style:name="T81" style:parent-style-name="Domyślnaczcionkaakapitu" style:family="text">
      <style:text-properties style:font-name-complex="Times New Roman" fo:font-size="11pt" style:font-size-asian="11pt" style:font-size-complex="11pt"/>
    </style:style>
    <style:style style:name="T82" style:parent-style-name="Domyślnaczcionkaakapitu" style:family="text">
      <style:text-properties style:font-name-complex="Times New Roman" fo:font-size="11pt" style:font-size-asian="11pt" style:font-size-complex="11pt"/>
    </style:style>
    <style:style style:name="P83" style:parent-style-name="Standard" style:family="paragraph">
      <style:paragraph-properties fo:line-height="115%"/>
      <style:text-properties style:font-name-complex="Times New Roman" fo:font-size="11pt" style:font-size-asian="11pt" style:font-size-complex="11pt"/>
    </style:style>
    <style:style style:name="P84" style:parent-style-name="Standard" style:family="paragraph">
      <style:paragraph-properties fo:line-height="115%"/>
      <style:text-properties style:font-name-complex="Times New Roman" fo:font-size="11pt" style:font-size-asian="11pt" style:font-size-complex="11pt"/>
    </style:style>
    <style:style style:name="P85" style:parent-style-name="Standard" style:family="paragraph">
      <style:paragraph-properties fo:line-height="115%"/>
      <style:text-properties style:font-name-complex="Times New Roman" fo:font-size="11pt" style:font-size-asian="11pt" style:font-size-complex="11pt"/>
    </style:style>
    <style:style style:name="P86" style:parent-style-name="Standard" style:family="paragraph">
      <style:paragraph-properties fo:line-height="115%"/>
      <style:text-properties style:font-name-complex="Times New Roman" fo:font-size="11pt" style:font-size-asian="11pt" style:font-size-complex="11pt"/>
    </style:style>
    <style:style style:name="P87" style:parent-style-name="Standard" style:family="paragraph">
      <style:paragraph-properties fo:line-height="115%"/>
      <style:text-properties style:font-name-complex="Times New Roman" fo:font-size="11pt" style:font-size-asian="11pt" style:font-size-complex="11pt"/>
    </style:style>
    <style:style style:name="P88" style:parent-style-name="Standard" style:family="paragraph">
      <style:paragraph-properties fo:line-height="115%"/>
      <style:text-properties style:font-name-complex="Times New Roman" fo:font-size="11pt" style:font-size-asian="11pt" style:font-size-complex="11pt"/>
    </style:style>
    <style:style style:name="P89" style:parent-style-name="Standard" style:family="paragraph">
      <style:paragraph-properties fo:line-height="115%"/>
      <style:text-properties style:font-name-complex="Times New Roman" fo:font-size="11pt" style:font-size-asian="11pt" style:font-size-complex="11pt"/>
    </style:style>
    <style:style style:name="P90" style:parent-style-name="Standard" style:family="paragraph">
      <style:paragraph-properties fo:line-height="115%"/>
      <style:text-properties style:font-name-complex="Times New Roman" fo:font-size="11pt" style:font-size-asian="11pt" style:font-size-complex="11pt"/>
    </style:style>
    <style:style style:name="P91" style:parent-style-name="Standard" style:family="paragraph">
      <style:paragraph-properties fo:line-height="115%"/>
      <style:text-properties style:font-name-complex="Times New Roman" fo:font-size="11pt" style:font-size-asian="11pt" style:font-size-complex="11pt"/>
    </style:style>
    <style:style style:name="P92" style:parent-style-name="Standard" style:family="paragraph">
      <style:paragraph-properties fo:line-height="115%"/>
      <style:text-properties style:font-name-complex="Times New Roman" style:font-weight-complex="bold" fo:font-size="11pt" style:font-size-asian="11pt" style:font-size-complex="11pt"/>
    </style:style>
    <style:style style:name="P93" style:parent-style-name="Standard" style:family="paragraph">
      <style:paragraph-properties fo:line-height="115%"/>
      <style:text-properties style:font-name-complex="Times New Roman" style:font-weight-complex="bold" fo:font-size="11pt" style:font-size-asian="11pt" style:font-size-complex="11pt"/>
    </style:style>
    <style:style style:name="P94" style:parent-style-name="Standard" style:family="paragraph">
      <style:paragraph-properties fo:line-height="115%"/>
      <style:text-properties style:font-name-complex="Times New Roman" style:font-weight-complex="bold" fo:font-size="11pt" style:font-size-asian="11pt" style:font-size-complex="11pt"/>
    </style:style>
    <style:style style:name="P95" style:parent-style-name="Standard" style:family="paragraph">
      <style:paragraph-properties fo:line-height="115%"/>
      <style:text-properties style:font-name-complex="Times New Roman" style:font-weight-complex="bold" fo:font-size="11pt" style:font-size-asian="11pt" style:font-size-complex="11pt"/>
    </style:style>
    <style:style style:name="P96" style:parent-style-name="Standard" style:family="paragraph">
      <style:paragraph-properties fo:line-height="115%"/>
      <style:text-properties style:font-name-complex="Times New Roman" style:font-weight-complex="bold" fo:font-size="11pt" style:font-size-asian="11pt" style:font-size-complex="11pt"/>
    </style:style>
    <style:style style:name="P97" style:parent-style-name="Standard" style:family="paragraph">
      <style:paragraph-properties fo:line-height="115%"/>
      <style:text-properties style:font-name-complex="Times New Roman" style:font-weight-complex="bold" fo:font-size="11pt" style:font-size-asian="11pt" style:font-size-complex="11pt"/>
    </style:style>
    <style:style style:name="P98" style:parent-style-name="Standard" style:family="paragraph">
      <style:paragraph-properties fo:line-height="115%"/>
      <style:text-properties style:font-name-complex="Times New Roman" style:font-weight-complex="bold" fo:font-size="11pt" style:font-size-asian="11pt" style:font-size-complex="11pt"/>
    </style:style>
    <style:style style:name="P99" style:parent-style-name="Standard" style:family="paragraph">
      <style:paragraph-properties fo:line-height="115%"/>
      <style:text-properties style:font-name-complex="Times New Roman" style:font-weight-complex="bold" fo:font-size="11pt" style:font-size-asian="11pt" style:font-size-complex="11pt"/>
    </style:style>
    <style:style style:name="P100" style:parent-style-name="Standard" style:family="paragraph">
      <style:paragraph-properties fo:line-height="115%"/>
      <style:text-properties style:font-name-complex="Times New Roman" style:font-weight-complex="bold" fo:font-size="11pt" style:font-size-asian="11pt" style:font-size-complex="11pt"/>
    </style:style>
    <style:style style:name="P101" style:parent-style-name="Standard" style:family="paragraph">
      <style:paragraph-properties fo:line-height="115%"/>
      <style:text-properties style:font-name-complex="Times New Roman" style:font-weight-complex="bold" fo:font-size="11pt" style:font-size-asian="11pt" style:font-size-complex="11pt"/>
    </style:style>
    <style:style style:name="P102" style:parent-style-name="Standard" style:family="paragraph">
      <style:paragraph-properties fo:line-height="115%"/>
    </style:style>
    <style:style style:name="T103" style:parent-style-name="Domyślnaczcionkaakapitu" style:family="text">
      <style:text-properties style:font-name-complex="Times New Roman" style:font-weight-complex="bold" fo:font-size="11pt" style:font-size-asian="11pt" style:font-size-complex="11pt"/>
    </style:style>
    <style:style style:name="P104" style:parent-style-name="Standard" style:family="paragraph">
      <style:paragraph-properties fo:text-align="justify" fo:line-height="115%"/>
      <style:text-properties style:font-name-complex="Times New Roman" style:font-weight-complex="bold" fo:font-size="11pt" style:font-size-asian="11pt" style:font-size-complex="11pt"/>
    </style:style>
    <style:style style:name="P105" style:parent-style-name="Normalny" style:family="paragraph">
      <style:paragraph-properties fo:widows="2" fo:orphans="2" fo:text-align="justify" style:vertical-align="auto" fo:line-height="115%" fo:background-color="#FFFFFF"/>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06" style:parent-style-name="Normalny" style:family="paragraph">
      <style:paragraph-properties fo:widows="2" fo:orphans="2" style:vertical-align="auto" fo:line-height="115%" fo:background-color="#FFFFFF"/>
      <style:text-properties fo:hyphenate="true"/>
    </style:style>
    <style:style style:name="T107" style:parent-style-name="Domyślnaczcionkaakapitu" style:family="text">
      <style:text-properties style:font-name-complex="Times New Roman" fo:font-size="11pt" style:font-size-asian="11pt" style:font-size-complex="11pt"/>
    </style:style>
    <style:style style:name="T108" style:parent-style-name="Domyślnaczcionkaakapitu" style:family="text">
      <style:text-properties style:font-name-complex="Times New Roman" fo:font-size="11pt" style:font-size-asian="11pt" style:font-size-complex="11pt"/>
    </style:style>
    <style:style style:name="T109" style:parent-style-name="Domyślnaczcionkaakapitu" style:family="text">
      <style:text-properties style:font-name-complex="Times New Roman" style:font-weight-complex="bold" fo:font-size="11pt" style:font-size-asian="11pt" style:font-size-complex="11pt"/>
    </style:style>
    <style:style style:name="T110" style:parent-style-name="Domyślnaczcionkaakapitu" style:family="text">
      <style:text-properties style:font-name-complex="Times New Roman" fo:font-size="11pt" style:font-size-asian="11pt" style:font-size-complex="11pt"/>
    </style:style>
    <style:style style:name="P111" style:parent-style-name="Standard" style:family="paragraph">
      <style:paragraph-properties fo:text-align="justify" fo:line-height="115%"/>
      <style:text-properties style:font-name-complex="Times New Roman" fo:font-size="11pt" style:font-size-asian="11pt" style:font-size-complex="11pt"/>
    </style:style>
    <style:style style:name="P112" style:parent-style-name="Standard" style:family="paragraph">
      <style:paragraph-properties fo:text-align="justify"/>
      <style:text-properties style:font-name-complex="Times New Roman" fo:font-size="11pt" style:font-size-asian="11pt" style:font-size-complex="11pt"/>
    </style:style>
    <style:style style:name="P113" style:parent-style-name="Standard" style:family="paragraph">
      <style:paragraph-properties fo:text-align="justify" fo:line-height="115%"/>
      <style:text-properties style:font-name-complex="Times New Roman" fo:color="#EE0000" fo:font-size="11pt" style:font-size-asian="11pt" style:font-size-complex="11pt"/>
    </style:style>
    <style:style style:name="P114" style:parent-style-name="Standard" style:family="paragraph">
      <style:paragraph-properties fo:text-align="justify" fo:line-height="115%"/>
      <style:text-properties style:font-name-complex="Times New Roman" fo:color="#EE0000" fo:font-size="11pt" style:font-size-asian="11pt" style:font-size-complex="11pt"/>
    </style:style>
    <style:style style:name="P115"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16" style:parent-style-name="Standard" style:family="paragraph">
      <style:paragraph-properties fo:text-align="justify" fo:line-height="115%"/>
      <style:text-properties style:font-name-complex="Times New Roman" fo:font-size="11pt" style:font-size-asian="11pt" style:font-size-complex="11pt"/>
    </style:style>
    <style:style style:name="P117" style:parent-style-name="Standard" style:family="paragraph">
      <style:paragraph-properties fo:text-align="center" fo:line-height="115%"/>
      <style:text-properties style:font-name-complex="Times New Roman" fo:font-size="11pt" style:font-size-asian="11pt" style:font-size-complex="11pt"/>
    </style:style>
    <style:style style:name="P118"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19" style:parent-style-name="Standard" style:family="paragraph">
      <style:paragraph-properties fo:text-align="justify" fo:line-height="115%"/>
      <style:text-properties style:font-name-complex="Times New Roman" fo:font-size="11pt" style:font-size-asian="11pt" style:font-size-complex="11pt"/>
    </style:style>
    <style:style style:name="P120" style:parent-style-name="Standard" style:family="paragraph">
      <style:paragraph-properties fo:line-height="115%"/>
      <style:text-properties style:font-name-complex="Times New Roman" fo:font-weight="bold" style:font-weight-asian="bold" style:font-weight-complex="bold" fo:font-size="11pt" style:font-size-asian="11pt" style:font-size-complex="11pt"/>
    </style:style>
    <style:style style:name="P121" style:parent-style-name="Standard" style:family="paragraph">
      <style:paragraph-properties fo:line-height="115%"/>
      <style:text-properties style:font-name-complex="Times New Roman" fo:font-weight="bold" style:font-weight-asian="bold" style:font-weight-complex="bold" fo:font-size="11pt" style:font-size-asian="11pt" style:font-size-complex="11pt"/>
    </style:style>
    <style:style style:name="P122"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23"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24"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25" style:parent-style-name="Standard" style:family="paragraph">
      <style:paragraph-properties fo:text-align="justify" fo:line-height="115%"/>
      <style:text-properties style:font-name-complex="Times New Roman" fo:font-size="11pt" style:font-size-asian="11pt" style:font-size-complex="11pt"/>
    </style:style>
    <style:style style:name="P126" style:parent-style-name="Standard" style:family="paragraph">
      <style:paragraph-properties fo:line-height="115%"/>
      <style:text-properties style:font-name-complex="Times New Roman" fo:font-size="11pt" style:font-size-asian="11pt" style:font-size-complex="11pt"/>
    </style:style>
    <style:style style:name="P127"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28" style:parent-style-name="Standard" style:family="paragraph">
      <style:paragraph-properties fo:text-align="justify" fo:line-height="115%">
        <style:tab-stops>
          <style:tab-stop style:type="left" style:position="1.3541in"/>
        </style:tab-stops>
      </style:paragraph-properties>
      <style:text-properties style:font-name-complex="Times New Roman" fo:font-size="11pt" style:font-size-asian="11pt" style:font-size-complex="11pt"/>
    </style:style>
    <style:style style:name="P129" style:parent-style-name="Standard" style:list-style-name="LFO6" style:family="paragraph">
      <style:paragraph-properties fo:line-height="115%"/>
      <style:text-properties style:font-name-complex="Times New Roman" fo:font-size="11pt" style:font-size-asian="11pt" style:font-size-complex="11pt"/>
    </style:style>
    <style:style style:name="P130" style:parent-style-name="Standard" style:list-style-name="LFO6" style:family="paragraph">
      <style:paragraph-properties fo:line-height="115%"/>
      <style:text-properties style:font-name-complex="Times New Roman" fo:font-size="11pt" style:font-size-asian="11pt" style:font-size-complex="11pt"/>
    </style:style>
    <style:style style:name="P131" style:parent-style-name="Standard" style:list-style-name="LFO6" style:family="paragraph">
      <style:paragraph-properties fo:line-height="115%"/>
      <style:text-properties style:font-name-complex="Times New Roman" fo:font-size="11pt" style:font-size-asian="11pt" style:font-size-complex="11pt"/>
    </style:style>
    <style:style style:name="P132" style:parent-style-name="Standard" style:family="paragraph">
      <style:paragraph-properties fo:text-align="justify" fo:line-height="115%"/>
      <style:text-properties style:font-name-complex="Times New Roman" fo:font-size="11pt" style:font-size-asian="11pt" style:font-size-complex="11pt"/>
    </style:style>
    <style:style style:name="P133"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34"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35"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36" style:parent-style-name="Standard" style:family="paragraph">
      <style:paragraph-properties fo:line-height="115%"/>
      <style:text-properties style:font-name-complex="Times New Roman" fo:font-size="11pt" style:font-size-asian="11pt" style:font-size-complex="11pt"/>
    </style:style>
    <style:style style:name="P137" style:parent-style-name="Standard" style:family="paragraph">
      <style:paragraph-properties fo:line-height="115%"/>
      <style:text-properties style:font-name-complex="Times New Roman" fo:font-size="11pt" style:font-size-asian="11pt" style:font-size-complex="11pt"/>
    </style:style>
    <style:style style:name="P138" style:parent-style-name="Standard" style:family="paragraph">
      <style:paragraph-properties fo:line-height="115%"/>
      <style:text-properties style:font-name-complex="Times New Roman" fo:font-size="11pt" style:font-size-asian="11pt" style:font-size-complex="11pt"/>
    </style:style>
    <style:style style:name="P139" style:parent-style-name="Standard" style:family="paragraph">
      <style:paragraph-properties fo:line-height="115%"/>
      <style:text-properties style:font-name-complex="Times New Roman" fo:font-size="11pt" style:font-size-asian="11pt" style:font-size-complex="11pt"/>
    </style:style>
    <style:style style:name="P140" style:parent-style-name="Standard" style:family="paragraph">
      <style:paragraph-properties fo:line-height="115%"/>
      <style:text-properties style:font-name-complex="Times New Roman" fo:font-size="11pt" style:font-size-asian="11pt" style:font-size-complex="11pt"/>
    </style:style>
    <style:style style:name="P141" style:parent-style-name="Standard" style:family="paragraph">
      <style:paragraph-properties fo:line-height="115%"/>
      <style:text-properties style:font-name-complex="Times New Roman" fo:font-size="11pt" style:font-size-asian="11pt" style:font-size-complex="11pt"/>
    </style:style>
    <style:style style:name="P142" style:parent-style-name="Standard" style:family="paragraph">
      <style:paragraph-properties fo:line-height="115%"/>
      <style:text-properties style:font-name-complex="Times New Roman" fo:font-size="11pt" style:font-size-asian="11pt" style:font-size-complex="11pt"/>
    </style:style>
    <style:style style:name="P143" style:parent-style-name="Standard" style:family="paragraph">
      <style:paragraph-properties fo:line-height="115%"/>
      <style:text-properties style:font-name-complex="Times New Roman" fo:font-size="11pt" style:font-size-asian="11pt" style:font-size-complex="11pt"/>
    </style:style>
    <style:style style:name="P144" style:parent-style-name="Standard" style:family="paragraph">
      <style:paragraph-properties fo:line-height="115%"/>
      <style:text-properties style:font-name-complex="Times New Roman" fo:font-size="11pt" style:font-size-asian="11pt" style:font-size-complex="11pt"/>
    </style:style>
    <style:style style:name="P145" style:parent-style-name="Standard" style:family="paragraph">
      <style:text-properties style:font-name-complex="Times New Roman" fo:font-size="11pt" style:font-size-asian="11pt" style:font-size-complex="11pt"/>
    </style:style>
    <style:style style:name="P146" style:parent-style-name="Standard" style:family="paragraph">
      <style:paragraph-properties fo:line-height="115%"/>
      <style:text-properties style:font-name-complex="Times New Roman" fo:font-size="11pt" style:font-size-asian="11pt" style:font-size-complex="11pt"/>
    </style:style>
    <style:style style:name="P147"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48"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49" style:parent-style-name="Standard" style:family="paragraph">
      <style:paragraph-properties fo:text-align="justify"/>
    </style:style>
    <style:style style:name="T150" style:parent-style-name="Domyślnaczcionkaakapitu" style:family="text">
      <style:text-properties style:font-name-complex="Times New Roman" fo:font-size="11pt" style:font-size-asian="11pt" style:font-size-complex="11pt"/>
    </style:style>
    <style:style style:name="T151" style:parent-style-name="Domyślnaczcionkaakapitu" style:family="text">
      <style:text-properties style:font-name-complex="Times New Roman" fo:font-weight="bold" style:font-weight-asian="bold" fo:font-size="11pt" style:font-size-asian="11pt" style:font-size-complex="11pt"/>
    </style:style>
    <style:style style:name="T152" style:parent-style-name="Domyślnaczcionkaakapitu" style:family="text">
      <style:text-properties style:font-name-complex="Times New Roman" fo:font-size="11pt" style:font-size-asian="11pt" style:font-size-complex="11pt"/>
    </style:style>
    <style:style style:name="T153" style:parent-style-name="Domyślnaczcionkaakapitu" style:family="text">
      <style:text-properties style:font-name-complex="Times New Roman" fo:font-weight="bold" style:font-weight-asian="bold" fo:font-size="11pt" style:font-size-asian="11pt" style:font-size-complex="11pt"/>
    </style:style>
    <style:style style:name="T154" style:parent-style-name="Domyślnaczcionkaakapitu" style:family="text">
      <style:text-properties style:font-name-complex="Times New Roman" fo:font-size="11pt" style:font-size-asian="11pt" style:font-size-complex="11pt"/>
    </style:style>
    <style:style style:name="T155" style:parent-style-name="Domyślnaczcionkaakapitu" style:family="text">
      <style:text-properties style:font-name-complex="Times New Roman" fo:font-weight="bold" style:font-weight-asian="bold" fo:font-size="11pt" style:font-size-asian="11pt" style:font-size-complex="11pt"/>
    </style:style>
    <style:style style:name="T156" style:parent-style-name="Domyślnaczcionkaakapitu" style:family="text">
      <style:text-properties style:font-name-complex="Times New Roman" fo:font-size="11pt" style:font-size-asian="11pt" style:font-size-complex="11pt"/>
    </style:style>
    <style:style style:name="P157" style:parent-style-name="Standard" style:family="paragraph">
      <style:paragraph-properties fo:text-align="justify"/>
    </style:style>
    <style:style style:name="T158" style:parent-style-name="Domyślnaczcionkaakapitu" style:family="text">
      <style:text-properties style:font-name-complex="Times New Roman" fo:font-size="11pt" style:font-size-asian="11pt" style:font-size-complex="11pt"/>
    </style:style>
    <style:style style:name="T159" style:parent-style-name="Domyślnaczcionkaakapitu" style:family="text">
      <style:text-properties style:font-name-complex="Times New Roman" fo:font-size="11pt" style:font-size-asian="11pt" style:font-size-complex="11pt"/>
    </style:style>
    <style:style style:name="T16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61" style:parent-style-name="Domyślnaczcionkaakapitu" style:family="text">
      <style:text-properties style:font-name-complex="Times New Roman" fo:font-size="11pt" style:font-size-asian="11pt" style:font-size-complex="11pt"/>
    </style:style>
    <style:style style:name="T162" style:parent-style-name="Domyślnaczcionkaakapitu" style:family="text">
      <style:text-properties style:font-name-complex="Times New Roman" fo:font-size="11pt" style:font-size-asian="11pt" style:font-size-complex="11pt"/>
    </style:style>
    <style:style style:name="T163" style:parent-style-name="Domyślnaczcionkaakapitu" style:family="text">
      <style:text-properties style:font-name-complex="Times New Roman" fo:font-weight="bold" style:font-weight-asian="bold" fo:font-size="11pt" style:font-size-asian="11pt" style:font-size-complex="11pt"/>
    </style:style>
    <style:style style:name="T164" style:parent-style-name="Domyślnaczcionkaakapitu" style:family="text">
      <style:text-properties style:font-name-complex="Times New Roman" fo:font-size="11pt" style:font-size-asian="11pt" style:font-size-complex="11pt"/>
    </style:style>
    <style:style style:name="P165" style:parent-style-name="Standard" style:family="paragraph">
      <style:paragraph-properties fo:text-align="justify"/>
      <style:text-properties style:font-name-complex="Times New Roman" fo:font-size="11pt" style:font-size-asian="11pt" style:font-size-complex="11pt"/>
    </style:style>
    <style:style style:name="P166" style:parent-style-name="Standard" style:family="paragraph">
      <style:paragraph-properties fo:text-align="justify"/>
      <style:text-properties style:font-name-complex="Times New Roman" fo:font-size="11pt" style:font-size-asian="11pt" style:font-size-complex="11pt"/>
    </style:style>
    <style:style style:name="P167" style:parent-style-name="Standard" style:family="paragraph">
      <style:paragraph-properties fo:text-align="center" fo:line-height="115%"/>
      <style:text-properties style:font-name-complex="Times New Roman" fo:font-weight="bold" style:font-weight-asian="bold" fo:font-size="11pt" style:font-size-asian="11pt" style:font-size-complex="11pt"/>
    </style:style>
    <style:style style:name="P168" style:parent-style-name="Standard" style:family="paragraph">
      <style:paragraph-properties fo:text-align="center" fo:line-height="115%"/>
      <style:text-properties style:font-name-complex="Times New Roman" fo:font-weight="bold" style:font-weight-asian="bold" fo:font-size="11pt" style:font-size-asian="11pt" style:font-size-complex="11pt"/>
    </style:style>
    <style:style style:name="P169" style:parent-style-name="Standard" style:family="paragraph">
      <style:paragraph-properties fo:text-align="justify"/>
    </style:style>
    <style:style style:name="T170" style:parent-style-name="Domyślnaczcionkaakapitu" style:family="text">
      <style:text-properties style:font-name-complex="Times New Roman" fo:font-size="11pt" style:font-size-asian="11pt" style:font-size-complex="11pt"/>
    </style:style>
    <style:style style:name="T171" style:parent-style-name="Domyślnaczcionkaakapitu" style:family="text">
      <style:text-properties style:font-name-complex="Times New Roman" fo:font-size="11pt" style:font-size-asian="11pt" style:font-size-complex="11pt"/>
    </style:style>
    <style:style style:name="T172" style:parent-style-name="Domyślnaczcionkaakapitu" style:family="text">
      <style:text-properties style:font-name-complex="Times New Roman" fo:font-size="11pt" style:font-size-asian="11pt" style:font-size-complex="11pt"/>
    </style:style>
    <style:style style:name="T173"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174" style:parent-style-name="Domyślnaczcionkaakapitu" style:family="text">
      <style:text-properties style:font-name-complex="Times New Roman" fo:font-weight="bold" style:font-weight-asian="bold" fo:font-size="11pt" style:font-size-asian="11pt" style:font-size-complex="11pt"/>
    </style:style>
    <style:style style:name="P175"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76"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77" style:parent-style-name="Standard" style:family="paragraph">
      <style:paragraph-properties fo:line-height="115%"/>
      <style:text-properties style:font-name-complex="Times New Roman" fo:font-size="11pt" style:font-size-asian="11pt" style:font-size-complex="11pt"/>
    </style:style>
    <style:style style:name="P178" style:parent-style-name="Standard" style:family="paragraph">
      <style:paragraph-properties fo:line-height="115%"/>
    </style:style>
    <style:style style:name="T179" style:parent-style-name="Domyślnaczcionkaakapitu" style:family="text">
      <style:text-properties style:font-name-complex="Times New Roman" fo:font-size="11pt" style:font-size-asian="11pt" style:font-size-complex="11pt"/>
    </style:style>
    <style:style style:name="T18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81" style:parent-style-name="Domyślnaczcionkaakapitu" style:family="text">
      <style:text-properties style:font-name-complex="Times New Roman" fo:font-size="11pt" style:font-size-asian="11pt" style:font-size-complex="11pt"/>
    </style:style>
    <style:style style:name="P182" style:parent-style-name="Standard" style:family="paragraph">
      <style:paragraph-properties fo:line-height="115%"/>
      <style:text-properties style:font-name-complex="Times New Roman" fo:font-size="11pt" style:font-size-asian="11pt" style:font-size-complex="11pt"/>
    </style:style>
    <style:style style:name="P183" style:parent-style-name="Standard" style:family="paragraph">
      <style:paragraph-properties fo:line-height="115%"/>
      <style:text-properties style:font-name-complex="Times New Roman" fo:font-size="11pt" style:font-size-asian="11pt" style:font-size-complex="11pt"/>
    </style:style>
    <style:style style:name="P184" style:parent-style-name="Standard" style:family="paragraph">
      <style:paragraph-properties fo:line-height="115%"/>
      <style:text-properties style:font-name-complex="Times New Roman" fo:font-size="11pt" style:font-size-asian="11pt" style:font-size-complex="11pt"/>
    </style:style>
    <style:style style:name="P185" style:parent-style-name="Standard" style:family="paragraph">
      <style:paragraph-properties fo:text-align="center" fo:line-height="115%"/>
      <style:text-properties style:font-name-complex="Times New Roman" fo:font-weight="bold" style:font-weight-asian="bold" fo:font-size="11pt" style:font-size-asian="11pt" style:font-size-complex="11pt"/>
    </style:style>
    <style:style style:name="P186" style:parent-style-name="Standard" style:family="paragraph">
      <style:paragraph-properties fo:text-align="justify" fo:line-height="115%"/>
      <style:text-properties style:font-name-complex="Times New Roman" fo:font-weight="bold" style:font-weight-asian="bold" style:font-weight-complex="bold" fo:font-size="11pt" style:font-size-asian="11pt" style:font-size-complex="11pt"/>
    </style:style>
    <style:style style:name="P187" style:parent-style-name="Standard" style:list-style-name="LFO7" style:family="paragraph">
      <style:paragraph-properties fo:text-align="justify" fo:line-height="115%"/>
      <style:text-properties style:font-name-complex="Times New Roman" style:font-weight-complex="bold" fo:font-size="11pt" style:font-size-asian="11pt" style:font-size-complex="11pt"/>
    </style:style>
    <style:style style:name="P188" style:parent-style-name="Standard" style:list-style-name="LFO7" style:family="paragraph">
      <style:paragraph-properties fo:text-align="justify" fo:line-height="115%"/>
      <style:text-properties style:font-name-complex="Times New Roman" style:font-weight-complex="bold" fo:font-size="11pt" style:font-size-asian="11pt" style:font-size-complex="11pt"/>
    </style:style>
    <style:style style:name="P189" style:parent-style-name="Standard" style:list-style-name="LFO7" style:family="paragraph">
      <style:paragraph-properties fo:line-height="115%"/>
      <style:text-properties style:font-name-complex="Times New Roman" style:font-weight-complex="bold" fo:font-size="11pt" style:font-size-asian="11pt" style:font-size-complex="11pt"/>
    </style:style>
    <style:style style:name="P190" style:parent-style-name="Standard" style:list-style-name="LFO7" style:family="paragraph">
      <style:paragraph-properties fo:line-height="115%"/>
      <style:text-properties style:font-name-complex="Times New Roman" style:font-weight-complex="bold" fo:font-size="11pt" style:font-size-asian="11pt" style:font-size-complex="11pt"/>
    </style:style>
    <style:style style:name="P191" style:parent-style-name="Standard" style:family="paragraph">
      <style:paragraph-properties fo:text-align="justify" fo:line-height="115%"/>
      <style:text-properties style:font-name-complex="Times New Roman" style:font-weight-complex="bold" fo:font-size="11pt" style:font-size-asian="11pt" style:font-size-complex="11pt"/>
    </style:style>
    <style:style style:name="P192" style:parent-style-name="Standard" style:family="paragraph">
      <style:paragraph-properties fo:text-align="justify" fo:line-height="115%"/>
      <style:text-properties style:font-name-complex="Times New Roman" style:font-weight-complex="bold" fo:font-size="11pt" style:font-size-asian="11pt" style:font-size-complex="11pt"/>
    </style:style>
    <style:style style:name="P193" style:parent-style-name="Standard" style:family="paragraph">
      <style:paragraph-properties fo:text-align="justify" fo:line-height="115%"/>
      <style:text-properties style:font-name-complex="Times New Roman" style:font-weight-complex="bold" fo:font-size="11pt" style:font-size-asian="11pt" style:font-size-complex="11pt"/>
    </style:style>
    <style:style style:name="P194" style:parent-style-name="Standard" style:family="paragraph">
      <style:paragraph-properties fo:text-align="justify" fo:line-height="115%"/>
      <style:text-properties style:font-name-complex="Times New Roman" style:font-weight-complex="bold" fo:font-size="11pt" style:font-size-asian="11pt" style:font-size-complex="11pt"/>
    </style:style>
    <style:style style:name="P195" style:parent-style-name="Standard" style:family="paragraph">
      <style:paragraph-properties fo:line-height="115%"/>
      <style:text-properties style:font-name-complex="Times New Roman" style:font-weight-complex="bold" fo:font-size="11pt" style:font-size-asian="11pt" style:font-size-complex="11pt"/>
    </style:style>
    <style:style style:name="P196" style:parent-style-name="Standard" style:family="paragraph">
      <style:paragraph-properties fo:line-height="115%"/>
      <style:text-properties style:font-name-complex="Times New Roman" style:font-weight-complex="bold" fo:font-size="11pt" style:font-size-asian="11pt" style:font-size-complex="11pt"/>
    </style:style>
    <style:style style:name="P197" style:parent-style-name="Standard" style:family="paragraph">
      <style:paragraph-properties fo:line-height="115%"/>
    </style:style>
    <style:style style:name="T198" style:parent-style-name="Domyślnaczcionkaakapitu" style:family="text">
      <style:text-properties style:font-name-complex="Times New Roman" fo:font-size="11pt" style:font-size-asian="11pt" style:font-size-complex="11pt"/>
    </style:style>
    <style:style style:name="T199" style:parent-style-name="Domyślnaczcionkaakapitu" style:family="text">
      <style:text-properties style:font-name-complex="Times New Roman" fo:font-weight="bold" style:font-weight-asian="bold" fo:font-size="11pt" style:font-size-asian="11pt" style:font-size-complex="11pt"/>
    </style:style>
    <style:style style:name="T200" style:parent-style-name="Domyślnaczcionkaakapitu" style:family="text">
      <style:text-properties style:font-name-complex="Times New Roman" fo:font-size="11pt" style:font-size-asian="11pt" style:font-size-complex="11pt"/>
    </style:style>
    <style:style style:name="T201" style:parent-style-name="Domyślnaczcionkaakapitu" style:family="text">
      <style:text-properties style:font-name-complex="Times New Roman" fo:font-weight="bold" style:font-weight-asian="bold" fo:font-size="11pt" style:font-size-asian="11pt" style:font-size-complex="11pt"/>
    </style:style>
    <style:style style:name="T202" style:parent-style-name="Domyślnaczcionkaakapitu" style:family="text">
      <style:text-properties style:font-name-complex="Times New Roman" fo:font-size="11pt" style:font-size-asian="11pt" style:font-size-complex="11pt"/>
    </style:style>
    <style:style style:name="P203" style:parent-style-name="Standard" style:family="paragraph">
      <style:paragraph-properties fo:line-height="115%"/>
    </style:style>
    <style:style style:name="T204" style:parent-style-name="Domyślnaczcionkaakapitu" style:family="text">
      <style:text-properties style:font-name-complex="Times New Roman" fo:font-size="11pt" style:font-size-asian="11pt" style:font-size-complex="11pt"/>
    </style:style>
    <style:style style:name="T205" style:parent-style-name="Domyślnaczcionkaakapitu" style:family="text">
      <style:text-properties style:font-name-complex="Times New Roman" fo:font-weight="bold" style:font-weight-asian="bold" fo:font-size="11pt" style:font-size-asian="11pt" style:font-size-complex="11pt"/>
    </style:style>
    <style:style style:name="T206" style:parent-style-name="Domyślnaczcionkaakapitu" style:family="text">
      <style:text-properties style:font-name-complex="Times New Roman" fo:font-size="11pt" style:font-size-asian="11pt" style:font-size-complex="11pt"/>
    </style:style>
    <style:style style:name="P207" style:parent-style-name="Standard" style:list-style-name="LFO8" style:family="paragraph">
      <style:paragraph-properties fo:line-height="115%"/>
      <style:text-properties style:font-name-complex="Times New Roman" fo:font-size="11pt" style:font-size-asian="11pt" style:font-size-complex="11pt"/>
    </style:style>
    <style:style style:name="P208" style:parent-style-name="Standard" style:list-style-name="LFO8" style:family="paragraph">
      <style:paragraph-properties fo:line-height="115%"/>
      <style:text-properties style:font-name-complex="Times New Roman" fo:font-size="11pt" style:font-size-asian="11pt" style:font-size-complex="11pt"/>
    </style:style>
    <style:style style:name="P209" style:parent-style-name="Standard" style:list-style-name="LFO8" style:family="paragraph">
      <style:paragraph-properties fo:line-height="115%"/>
      <style:text-properties style:font-name-complex="Times New Roman" fo:font-size="11pt" style:font-size-asian="11pt" style:font-size-complex="11pt"/>
    </style:style>
    <style:style style:name="P210" style:parent-style-name="Standard" style:list-style-name="LFO8" style:family="paragraph">
      <style:paragraph-properties fo:line-height="115%"/>
      <style:text-properties style:font-name-complex="Times New Roman" fo:font-size="11pt" style:font-size-asian="11pt" style:font-size-complex="11pt"/>
    </style:style>
    <style:style style:name="P211" style:parent-style-name="Standard" style:list-style-name="LFO8" style:family="paragraph">
      <style:paragraph-properties fo:line-height="115%"/>
      <style:text-properties style:font-name-complex="Times New Roman" fo:font-size="11pt" style:font-size-asian="11pt" style:font-size-complex="11pt"/>
    </style:style>
    <style:style style:name="P212" style:parent-style-name="Standard" style:family="paragraph">
      <style:paragraph-properties fo:line-height="115%"/>
    </style:style>
    <style:style style:name="T213" style:parent-style-name="Domyślnaczcionkaakapitu" style:family="text">
      <style:text-properties style:font-name-complex="Times New Roman" style:font-weight-complex="bold" fo:font-size="11pt" style:font-size-asian="11pt" style:font-size-complex="11pt"/>
    </style:style>
    <style:style style:name="T214" style:parent-style-name="Domyślnaczcionkaakapitu" style:family="text">
      <style:text-properties style:font-name-complex="Times New Roman" fo:font-weight="bold" style:font-weight-asian="bold" fo:font-size="11pt" style:font-size-asian="11pt" style:font-size-complex="11pt"/>
    </style:style>
    <style:style style:name="P215" style:parent-style-name="Standard" style:family="paragraph">
      <style:paragraph-properties fo:text-align="justify" fo:line-height="115%"/>
      <style:text-properties style:font-name-complex="Times New Roman" fo:font-size="11pt" style:font-size-asian="11pt" style:font-size-complex="11pt"/>
    </style:style>
    <style:style style:name="P216" style:parent-style-name="Standard" style:family="paragraph">
      <style:paragraph-properties fo:text-align="justify" fo:line-height="115%"/>
      <style:text-properties style:font-name-complex="Times New Roman" fo:font-size="11pt" style:font-size-asian="11pt" style:font-size-complex="11pt"/>
    </style:style>
    <style:style style:name="P217" style:parent-style-name="Standard" style:family="paragraph">
      <style:paragraph-properties fo:text-align="justify"/>
    </style:style>
    <style:style style:name="T218" style:parent-style-name="Domyślnaczcionkaakapitu" style:family="text">
      <style:text-properties style:font-name-complex="Times New Roman" fo:font-size="11pt" style:font-size-asian="11pt" style:font-size-complex="11pt"/>
    </style:style>
    <style:style style:name="T21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2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221" style:parent-style-name="Domyślnaczcionkaakapitu" style:family="text">
      <style:text-properties style:font-name-complex="Times New Roman" fo:font-size="11pt" style:font-size-asian="11pt" style:font-size-complex="11pt"/>
    </style:style>
    <style:style style:name="T222" style:parent-style-name="Domyślnaczcionkaakapitu" style:family="text">
      <style:text-properties style:font-name-complex="Times New Roman" fo:font-size="11pt" style:font-size-asian="11pt" style:font-size-complex="11pt"/>
    </style:style>
    <style:style style:name="T223" style:parent-style-name="Domyślnaczcionkaakapitu" style:family="text">
      <style:text-properties style:font-name-complex="Times New Roman" style:font-weight-complex="bold" fo:font-size="11pt" style:font-size-asian="11pt" style:font-size-complex="11pt"/>
    </style:style>
    <style:style style:name="T224" style:parent-style-name="Domyślnaczcionkaakapitu" style:family="text">
      <style:text-properties style:font-name-complex="Times New Roman" fo:font-size="11pt" style:font-size-asian="11pt" style:font-size-complex="11pt"/>
    </style:style>
    <style:style style:name="T225" style:parent-style-name="Domyślnaczcionkaakapitu" style:family="text">
      <style:text-properties style:font-name-complex="Times New Roman" fo:font-size="11pt" style:font-size-asian="11pt" style:font-size-complex="11pt"/>
    </style:style>
    <style:style style:name="T226" style:parent-style-name="Domyślnaczcionkaakapitu" style:family="text">
      <style:text-properties style:font-name-complex="Times New Roman" fo:font-size="11pt" style:font-size-asian="11pt" style:font-size-complex="11pt"/>
    </style:style>
    <style:style style:name="T227" style:parent-style-name="Domyślnaczcionkaakapitu" style:family="text">
      <style:text-properties style:font-name-complex="Times New Roman" fo:font-size="11pt" style:font-size-asian="11pt" style:font-size-complex="11pt"/>
    </style:style>
    <style:style style:name="T22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29" style:parent-style-name="Domyślnaczcionkaakapitu" style:family="text">
      <style:text-properties style:font-name-complex="Times New Roman" fo:font-size="11pt" style:font-size-asian="11pt" style:font-size-complex="11pt"/>
    </style:style>
    <style:style style:name="T230" style:parent-style-name="Domyślnaczcionkaakapitu" style:family="text">
      <style:text-properties style:font-name-complex="Times New Roman" fo:font-size="11pt" style:font-size-asian="11pt" style:font-size-complex="11pt"/>
    </style:style>
    <style:style style:name="P231" style:parent-style-name="Standard" style:family="paragraph">
      <style:paragraph-properties fo:text-align="justify" fo:line-height="115%"/>
      <style:text-properties style:font-name-complex="Times New Roman" fo:font-weight="bold" style:font-weight-asian="bold" style:font-weight-complex="bold" fo:font-size="11pt" style:font-size-asian="11pt" style:font-size-complex="11pt"/>
    </style:style>
    <style:style style:name="P232"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233" style:parent-style-name="Standard"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234" style:parent-style-name="Standard" style:family="paragraph">
      <style:paragraph-properties fo:text-align="justify" fo:line-height="115%"/>
      <style:text-properties style:font-name-complex="Times New Roman" fo:font-size="11pt" style:font-size-asian="11pt" style:font-size-complex="11pt"/>
    </style:style>
    <style:style style:name="P235" style:parent-style-name="Standard" style:family="paragraph">
      <style:paragraph-properties fo:text-align="justify" fo:line-height="115%"/>
      <style:text-properties style:font-name-complex="Times New Roman" fo:font-size="11pt" style:font-size-asian="11pt" style:font-size-complex="11pt"/>
    </style:style>
    <style:style style:name="P236" style:parent-style-name="Standard" style:family="paragraph">
      <style:paragraph-properties fo:text-align="justify" fo:line-height="115%"/>
      <style:text-properties style:font-name-complex="Times New Roman" fo:font-size="11pt" style:font-size-asian="11pt" style:font-size-complex="11pt"/>
    </style:style>
    <style:style style:name="P237" style:parent-style-name="Standard" style:family="paragraph">
      <style:paragraph-properties fo:text-align="justify" fo:line-height="115%"/>
      <style:text-properties style:font-name-complex="Times New Roman" fo:font-size="11pt" style:font-size-asian="11pt" style:font-size-complex="11pt"/>
    </style:style>
    <style:style style:name="P238"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239" style:parent-style-name="Standard" style:family="paragraph">
      <style:paragraph-properties fo:text-align="center" fo:line-height="115%">
        <style:tab-stops>
          <style:tab-stop style:type="left" style:position="2.7708in"/>
        </style:tab-stops>
      </style:paragraph-properties>
      <style:text-properties style:font-name-complex="Times New Roman" fo:font-weight="bold" style:font-weight-asian="bold" style:font-weight-complex="bold" fo:font-size="11pt" style:font-size-asian="11pt" style:font-size-complex="11pt"/>
    </style:style>
    <style:style style:name="P240" style:parent-style-name="Standard" style:family="paragraph">
      <style:paragraph-properties fo:text-align="center" fo:line-height="115%">
        <style:tab-stops>
          <style:tab-stop style:type="left" style:position="2.7708in"/>
        </style:tab-stops>
      </style:paragraph-properties>
      <style:text-properties style:font-name-complex="Times New Roman" fo:font-weight="bold" style:font-weight-asian="bold" style:font-weight-complex="bold" fo:font-style="italic" style:font-style-asian="italic" fo:font-size="11pt" style:font-size-asian="11pt" style:font-size-complex="11pt"/>
    </style:style>
    <style:style style:name="P241" style:parent-style-name="Standard" style:family="paragraph">
      <style:paragraph-properties fo:text-align="justify" fo:line-height="115%">
        <style:tab-stops>
          <style:tab-stop style:type="left" style:position="2.7708in"/>
        </style:tab-stops>
      </style:paragraph-properties>
    </style:style>
    <style:style style:name="T242" style:parent-style-name="Domyślnaczcionkaakapitu" style:family="text">
      <style:text-properties style:font-name-complex="Times New Roman" fo:font-size="11pt" style:font-size-asian="11pt" style:font-size-complex="11pt"/>
    </style:style>
    <style:style style:name="T24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44" style:parent-style-name="Domyślnaczcionkaakapitu" style:family="text">
      <style:text-properties style:font-name-complex="Times New Roman" fo:font-size="11pt" style:font-size-asian="11pt" style:font-size-complex="11pt"/>
    </style:style>
    <style:style style:name="T245" style:parent-style-name="Domyślnaczcionkaakapitu" style:family="text">
      <style:text-properties style:font-name-complex="Times New Roman" fo:font-size="11pt" style:font-size-asian="11pt" style:font-size-complex="11pt"/>
    </style:style>
    <style:style style:name="T246" style:parent-style-name="Domyślnaczcionkaakapitu" style:family="text">
      <style:text-properties style:font-name-complex="Times New Roman" fo:font-size="11pt" style:font-size-asian="11pt" style:font-size-complex="11pt"/>
    </style:style>
    <style:style style:name="T247" style:parent-style-name="Domyślnaczcionkaakapitu" style:family="text">
      <style:text-properties style:font-name-complex="Times New Roman" fo:font-size="11pt" style:font-size-asian="11pt" style:font-size-complex="11pt"/>
    </style:style>
    <style:style style:name="T248" style:parent-style-name="Domyślnaczcionkaakapitu" style:family="text">
      <style:text-properties style:font-name-asian="Aptos" style:font-name-complex="Times New Roman" style:letter-kerning="false" fo:font-size="11pt" style:font-size-asian="11pt" style:font-size-complex="11pt" style:language-asian="en" style:country-asian="US" style:language-complex="ar" style:country-complex="SA"/>
    </style:style>
    <style:style style:name="T249" style:parent-style-name="Domyślnaczcionkaakapitu" style:family="text">
      <style:text-properties style:font-name-complex="Times New Roman" fo:font-size="11pt" style:font-size-asian="11pt" style:font-size-complex="11pt"/>
    </style:style>
    <style:style style:name="T250" style:parent-style-name="Domyślnaczcionkaakapitu" style:family="text">
      <style:text-properties style:font-name-asian="Aptos" style:font-name-complex="Times New Roman" fo:color="#343434" style:letter-kerning="false" fo:font-size="11pt" style:font-size-asian="11pt" style:font-size-complex="11pt" style:language-asian="en" style:country-asian="US" style:language-complex="ar" style:country-complex="SA"/>
    </style:style>
    <style:style style:name="T251" style:parent-style-name="Domyślnaczcionkaakapitu" style:family="text">
      <style:text-properties style:font-name-complex="Times New Roman" fo:font-size="11pt" style:font-size-asian="11pt" style:font-size-complex="11pt"/>
    </style:style>
    <style:style style:name="T252" style:parent-style-name="Domyślnaczcionkaakapitu" style:family="text">
      <style:text-properties style:font-name-asian="Aptos" style:font-name-complex="Times New Roman" style:letter-kerning="false" fo:font-size="11pt" style:font-size-asian="11pt" style:font-size-complex="11pt" style:language-asian="en" style:country-asian="US" style:language-complex="ar" style:country-complex="SA"/>
    </style:style>
    <style:style style:name="T253" style:parent-style-name="Domyślnaczcionkaakapitu" style:family="text">
      <style:text-properties style:font-name-complex="Times New Roman" fo:font-size="11pt" style:font-size-asian="11pt" style:font-size-complex="11pt"/>
    </style:style>
    <style:style style:name="T254" style:parent-style-name="Domyślnaczcionkaakapitu" style:family="text">
      <style:text-properties style:font-name-complex="Times New Roman" fo:font-size="11pt" style:font-size-asian="11pt" style:font-size-complex="11pt"/>
    </style:style>
    <style:style style:name="P255" style:parent-style-name="Standard" style:family="paragraph">
      <style:paragraph-properties fo:text-align="justify" fo:line-height="115%">
        <style:tab-stops>
          <style:tab-stop style:type="left" style:position="2.7708in"/>
        </style:tab-stops>
      </style:paragraph-properties>
    </style:style>
    <style:style style:name="T256" style:parent-style-name="Domyślnaczcionkaakapitu" style:family="text">
      <style:text-properties style:font-name-complex="Times New Roman" fo:font-size="11pt" style:font-size-asian="11pt" style:font-size-complex="11pt"/>
    </style:style>
    <style:style style:name="T25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58" style:parent-style-name="Domyślnaczcionkaakapitu" style:family="text">
      <style:text-properties style:font-name-complex="Times New Roman" fo:font-size="11pt" style:font-size-asian="11pt" style:font-size-complex="11pt"/>
    </style:style>
    <style:style style:name="T259" style:parent-style-name="Domyślnaczcionkaakapitu" style:family="text">
      <style:text-properties style:font-name-complex="Times New Roman" fo:font-size="11pt" style:font-size-asian="11pt" style:font-size-complex="11pt"/>
    </style:style>
    <style:style style:name="T260" style:parent-style-name="Domyślnaczcionkaakapitu" style:family="text">
      <style:text-properties style:font-name-complex="Times New Roman" style:font-weight-complex="bold" fo:font-size="11pt" style:font-size-asian="11pt" style:font-size-complex="11pt"/>
    </style:style>
    <style:style style:name="P261" style:parent-style-name="Standard" style:family="paragraph">
      <style:paragraph-properties fo:text-align="justify" fo:line-height="115%">
        <style:tab-stops>
          <style:tab-stop style:type="left" style:position="2.7708in"/>
        </style:tab-stops>
      </style:paragraph-properties>
    </style:style>
    <style:style style:name="T262" style:parent-style-name="Domyślnaczcionkaakapitu" style:family="text">
      <style:text-properties style:font-name-complex="Times New Roman" style:font-weight-complex="bold" fo:font-size="11pt" style:font-size-asian="11pt" style:font-size-complex="11pt"/>
    </style:style>
    <style:style style:name="T263" style:parent-style-name="Domyślnaczcionkaakapitu" style:family="text">
      <style:text-properties style:font-name-complex="Times New Roman" style:font-weight-complex="bold" fo:font-size="11pt" style:font-size-asian="11pt" style:font-size-complex="11pt"/>
    </style:style>
    <style:style style:name="T26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6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266" style:parent-style-name="Domyślnaczcionkaakapitu" style:family="text">
      <style:text-properties style:font-name-complex="Times New Roman" fo:font-size="11pt" style:font-size-asian="11pt" style:font-size-complex="11pt"/>
    </style:style>
    <style:style style:name="T267" style:parent-style-name="Domyślnaczcionkaakapitu" style:family="text">
      <style:text-properties style:font-name-complex="Times New Roman" fo:font-size="11pt" style:font-size-asian="11pt" style:font-size-complex="11pt"/>
    </style:style>
    <style:style style:name="P268" style:parent-style-name="Standard" style:family="paragraph">
      <style:paragraph-properties fo:text-align="justify" fo:line-height="115%">
        <style:tab-stops>
          <style:tab-stop style:type="left" style:position="2.7708in"/>
        </style:tab-stops>
      </style:paragraph-properties>
    </style:style>
    <style:style style:name="T269" style:parent-style-name="Domyślnaczcionkaakapitu" style:family="text">
      <style:text-properties style:font-name-complex="Times New Roman" fo:font-size="11pt" style:font-size-asian="11pt" style:font-size-complex="11pt"/>
    </style:style>
    <style:style style:name="T270" style:parent-style-name="Domyślnaczcionkaakapitu" style:family="text">
      <style:text-properties style:font-name-complex="Times New Roman" fo:font-size="11pt" style:font-size-asian="11pt" style:font-size-complex="11pt"/>
    </style:style>
    <style:style style:name="T271" style:parent-style-name="Domyślnaczcionkaakapitu" style:family="text">
      <style:text-properties style:font-name-asian="Aptos" style:font-name-complex="Times New Roman" style:letter-kerning="false" fo:font-size="11pt" style:font-size-asian="11pt" style:font-size-complex="11pt" style:language-asian="en" style:country-asian="US" style:language-complex="ar" style:country-complex="SA"/>
    </style:style>
    <style:style style:name="T272" style:parent-style-name="Domyślnaczcionkaakapitu" style:family="text">
      <style:text-properties style:font-name-complex="Times New Roman" fo:font-size="11pt" style:font-size-asian="11pt" style:font-size-complex="11pt"/>
    </style:style>
    <style:style style:name="T273" style:parent-style-name="Domyślnaczcionkaakapitu" style:family="text">
      <style:text-properties style:font-name-complex="Times New Roman" fo:font-size="11pt" style:font-size-asian="11pt" style:font-size-complex="11pt"/>
    </style:style>
    <style:style style:name="P274" style:parent-style-name="Standard" style:family="paragraph">
      <style:paragraph-properties fo:text-align="justify" fo:line-height="115%">
        <style:tab-stops>
          <style:tab-stop style:type="left" style:position="2.7708in"/>
        </style:tab-stops>
      </style:paragraph-properties>
    </style:style>
    <style:style style:name="T27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76" style:parent-style-name="Domyślnaczcionkaakapitu" style:family="text">
      <style:text-properties style:font-name-complex="Times New Roman" fo:font-size="11pt" style:font-size-asian="11pt" style:font-size-complex="11pt"/>
    </style:style>
    <style:style style:name="T277" style:parent-style-name="Domyślnaczcionkaakapitu" style:family="text">
      <style:text-properties style:font-name-complex="Times New Roman" fo:font-size="11pt" style:font-size-asian="11pt" style:font-size-complex="11pt"/>
    </style:style>
    <style:style style:name="T278" style:parent-style-name="Domyślnaczcionkaakapitu" style:family="text">
      <style:text-properties style:font-name-asian="Aptos" style:font-name-complex="Times New Roman" fo:color="#000000" style:letter-kerning="false" fo:font-size="11pt" style:font-size-asian="11pt" style:font-size-complex="11pt" style:language-asian="en" style:country-asian="US" style:language-complex="ar" style:country-complex="SA"/>
    </style:style>
    <style:style style:name="T279" style:parent-style-name="Domyślnaczcionkaakapitu" style:family="text">
      <style:text-properties style:font-name-complex="Times New Roman" fo:font-size="11pt" style:font-size-asian="11pt" style:font-size-complex="11pt"/>
    </style:style>
    <style:style style:name="T280" style:parent-style-name="Domyślnaczcionkaakapitu" style:family="text">
      <style:text-properties style:font-name-complex="Times New Roman" fo:font-size="11pt" style:font-size-asian="11pt" style:font-size-complex="11pt"/>
    </style:style>
    <style:style style:name="T281" style:parent-style-name="Domyślnaczcionkaakapitu" style:family="text">
      <style:text-properties style:font-name-asian="Aptos"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282" style:parent-style-name="Standard" style:family="paragraph">
      <style:paragraph-properties fo:text-align="justify" fo:line-height="115%">
        <style:tab-stops>
          <style:tab-stop style:type="left" style:position="2.7708in"/>
        </style:tab-stops>
      </style:paragraph-properties>
    </style:style>
    <style:style style:name="T283" style:parent-style-name="Domyślnaczcionkaakapitu" style:family="text">
      <style:text-properties style:font-name-complex="Times New Roman" fo:font-weight="bold" style:font-weight-asian="bold" fo:font-size="11pt" style:font-size-asian="11pt" style:font-size-complex="11pt"/>
    </style:style>
    <style:style style:name="T284" style:parent-style-name="Domyślnaczcionkaakapitu" style:family="text">
      <style:text-properties style:font-name-complex="Times New Roman" style:font-weight-complex="bold" fo:font-size="11pt" style:font-size-asian="11pt" style:font-size-complex="11pt"/>
    </style:style>
    <style:style style:name="T285" style:parent-style-name="Domyślnaczcionkaakapitu" style:family="text">
      <style:text-properties style:font-name-complex="Times New Roman" fo:font-size="11pt" style:font-size-asian="11pt" style:font-size-complex="11pt"/>
    </style:style>
    <style:style style:name="P286"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287" style:parent-style-name="Standard" style:family="paragraph">
      <style:paragraph-properties fo:text-align="justify" fo:line-height="115%">
        <style:tab-stops>
          <style:tab-stop style:type="left" style:position="2.7708in"/>
        </style:tab-stops>
      </style:paragraph-properties>
      <style:text-properties style:font-name-complex="Times New Roman" fo:font-weight="bold" style:font-weight-asian="bold" fo:font-size="11pt" style:font-size-asian="11pt" style:font-size-complex="11pt"/>
    </style:style>
    <style:style style:name="P288" style:parent-style-name="Standard" style:family="paragraph">
      <style:paragraph-properties fo:line-height="115%">
        <style:tab-stops>
          <style:tab-stop style:type="left" style:position="2.7708in"/>
        </style:tab-stops>
      </style:paragraph-properties>
    </style:style>
    <style:style style:name="T289" style:parent-style-name="Domyślnaczcionkaakapitu" style:family="text">
      <style:text-properties style:font-name-complex="Times New Roman" fo:font-weight="bold" style:font-weight-asian="bold" fo:font-size="11pt" style:font-size-asian="11pt" style:font-size-complex="11pt"/>
    </style:style>
    <style:style style:name="T290" style:parent-style-name="Domyślnaczcionkaakapitu" style:family="text">
      <style:text-properties style:font-name-asian="Aptos" style:font-name-complex="Times New Roman" style:letter-kerning="false" fo:font-size="11pt" style:font-size-asian="11pt" style:font-size-complex="11pt" style:language-asian="en" style:country-asian="US" style:language-complex="ar" style:country-complex="SA"/>
    </style:style>
    <style:style style:name="T291" style:parent-style-name="Domyślnaczcionkaakapitu" style:family="text">
      <style:text-properties style:font-name-complex="Times New Roman" style:font-weight-complex="bold" fo:font-size="11pt" style:font-size-asian="11pt" style:font-size-complex="11pt"/>
    </style:style>
    <style:style style:name="P292" style:parent-style-name="Standard" style:family="paragraph">
      <style:paragraph-properties fo:line-height="115%">
        <style:tab-stops>
          <style:tab-stop style:type="left" style:position="2.7708in"/>
        </style:tab-stops>
      </style:paragraph-properties>
    </style:style>
    <style:style style:name="T29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94" style:parent-style-name="Domyślnaczcionkaakapitu" style:family="text">
      <style:text-properties style:font-name-asian="Aptos" style:font-name-complex="Times New Roman" style:letter-kerning="false" fo:font-size="11pt" style:font-size-asian="11pt" style:font-size-complex="11pt" style:language-asian="en" style:country-asian="US" style:language-complex="ar" style:country-complex="SA"/>
    </style:style>
    <style:style style:name="T29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96" style:parent-style-name="Domyślnaczcionkaakapitu" style:family="text">
      <style:text-properties style:font-name-complex="Times New Roman" fo:font-size="11pt" style:font-size-asian="11pt" style:font-size-complex="11pt"/>
    </style:style>
    <style:style style:name="T297" style:parent-style-name="Domyślnaczcionkaakapitu" style:family="text">
      <style:text-properties style:font-name-complex="Times New Roman" fo:font-size="11pt" style:font-size-asian="11pt" style:font-size-complex="11pt"/>
    </style:style>
    <style:style style:name="T298" style:parent-style-name="Domyślnaczcionkaakapitu" style:family="text">
      <style:text-properties style:font-name-complex="Times New Roman" fo:font-size="11pt" style:font-size-asian="11pt" style:font-size-complex="11pt"/>
    </style:style>
    <style:style style:name="T299" style:parent-style-name="Domyślnaczcionkaakapitu" style:family="text">
      <style:text-properties style:font-name-asian="Aptos"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300" style:parent-style-name="Standard" style:family="paragraph">
      <style:paragraph-properties fo:line-height="115%">
        <style:tab-stops>
          <style:tab-stop style:type="left" style:position="2.7708in"/>
        </style:tab-stops>
      </style:paragraph-properties>
      <style:text-properties style:font-name-complex="Times New Roman" fo:font-weight="bold" style:font-weight-asian="bold" fo:font-size="11pt" style:font-size-asian="11pt" style:font-size-complex="11pt"/>
    </style:style>
    <style:style style:name="P301" style:parent-style-name="Standard" style:family="paragraph">
      <style:paragraph-properties fo:line-height="115%">
        <style:tab-stops>
          <style:tab-stop style:type="left" style:position="2.7708in"/>
        </style:tab-stops>
      </style:paragraph-properties>
      <style:text-properties style:font-name-complex="Times New Roman" fo:font-weight="bold" style:font-weight-asian="bold" fo:font-size="11pt" style:font-size-asian="11pt" style:font-size-complex="11pt"/>
    </style:style>
    <style:style style:name="P302"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03" style:parent-style-name="Standard" style:family="paragraph">
      <style:paragraph-properties fo:line-height="115%">
        <style:tab-stops>
          <style:tab-stop style:type="left" style:position="2.7708in"/>
        </style:tab-stops>
      </style:paragraph-properties>
      <style:text-properties style:font-name-complex="Times New Roman" fo:font-weight="bold" style:font-weight-asian="bold" fo:font-size="11pt" style:font-size-asian="11pt" style:font-size-complex="11pt"/>
    </style:style>
    <style:style style:name="P304"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05"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06" style:parent-style-name="Standard" style:family="paragraph">
      <style:paragraph-properties fo:line-height="115%">
        <style:tab-stops>
          <style:tab-stop style:type="left" style:position="2.7708in"/>
        </style:tab-stops>
      </style:paragraph-properties>
      <style:text-properties style:font-name-complex="Times New Roman" fo:font-weight="bold" style:font-weight-asian="bold" style:font-weight-complex="bold" fo:font-size="11pt" style:font-size-asian="11pt" style:font-size-complex="11pt"/>
    </style:style>
    <style:style style:name="P307"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308"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309" style:parent-style-name="Standard" style:family="paragraph">
      <style:paragraph-properties fo:text-align="center" fo:line-height="115%">
        <style:tab-stops>
          <style:tab-stop style:type="left" style:position="2.7708in"/>
        </style:tab-stops>
      </style:paragraph-properties>
      <style:text-properties style:font-name-complex="Times New Roman" fo:font-weight="bold" style:font-weight-asian="bold" fo:font-style="italic" style:font-style-asian="italic" style:font-style-complex="italic" fo:font-size="11pt" style:font-size-asian="11pt" style:font-size-complex="11pt"/>
    </style:style>
    <style:style style:name="P310"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11"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12"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13"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14"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15" style:parent-style-name="Standard" style:family="paragraph">
      <style:paragraph-properties fo:text-align="justify" fo:line-height="115%">
        <style:tab-stops>
          <style:tab-stop style:type="left" style:position="2.7708in"/>
        </style:tab-stops>
      </style:paragraph-properties>
      <style:text-properties style:font-name-complex="Times New Roman" fo:font-size="11pt" style:font-size-asian="11pt" style:font-size-complex="11pt"/>
    </style:style>
    <style:style style:name="P316" style:parent-style-name="Standard" style:family="paragraph">
      <style:paragraph-properties fo:text-align="justify" fo:line-height="115%">
        <style:tab-stops>
          <style:tab-stop style:type="left" style:position="2.7708in"/>
        </style:tab-stops>
      </style:paragraph-properties>
      <style:text-properties style:font-name-complex="Times New Roman" fo:font-weight="bold" style:font-weight-asian="bold" fo:font-style="italic" style:font-style-asian="italic" style:font-style-complex="italic" fo:font-size="11pt" style:font-size-asian="11pt" style:font-size-complex="11pt"/>
    </style:style>
    <style:style style:name="P317" style:parent-style-name="Standard" style:family="paragraph">
      <style:paragraph-properties fo:text-align="center" fo:line-height="115%">
        <style:tab-stops>
          <style:tab-stop style:type="left" style:position="2.7708in"/>
        </style:tab-stops>
      </style:paragraph-properties>
      <style:text-properties style:font-name-complex="Times New Roman" fo:font-weight="bold" style:font-weight-asian="bold" fo:font-style="italic" style:font-style-asian="italic" style:font-style-complex="italic" fo:font-size="11pt" style:font-size-asian="11pt" style:font-size-complex="11pt"/>
    </style:style>
    <style:style style:name="P318" style:parent-style-name="Standard" style:family="paragraph">
      <style:paragraph-properties fo:text-align="justify">
        <style:tab-stops>
          <style:tab-stop style:type="left" style:position="2.7708in"/>
        </style:tab-stops>
      </style:paragraph-properties>
    </style:style>
    <style:style style:name="T319" style:parent-style-name="Domyślnaczcionkaakapitu" style:family="text">
      <style:text-properties style:font-name-complex="Times New Roman" style:font-weight-complex="bold" fo:font-size="11pt" style:font-size-asian="11pt" style:font-size-complex="11pt"/>
    </style:style>
    <style:style style:name="T320" style:parent-style-name="Domyślnaczcionkaakapitu" style:family="text">
      <style:text-properties style:font-name-complex="Times New Roman" style:font-weight-complex="bold" fo:font-size="11pt" style:font-size-asian="11pt" style:font-size-complex="11pt"/>
    </style:style>
    <style:style style:name="T32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322" style:parent-style-name="Standard" style:family="paragraph">
      <style:paragraph-properties fo:text-align="justify">
        <style:tab-stops>
          <style:tab-stop style:type="left" style:position="2.7708in"/>
        </style:tab-stops>
      </style:paragraph-properties>
    </style:style>
    <style:style style:name="T323" style:parent-style-name="Domyślnaczcionkaakapitu" style:family="text">
      <style:text-properties style:font-name-complex="Times New Roman" style:font-weight-complex="bold" fo:font-size="11pt" style:font-size-asian="11pt" style:font-size-complex="11pt"/>
    </style:style>
    <style:style style:name="T324" style:parent-style-name="Domyślnaczcionkaakapitu" style:family="text">
      <style:text-properties style:font-name-complex="Times New Roman" fo:font-size="11pt" style:font-size-asian="11pt" style:font-size-complex="11pt"/>
    </style:style>
    <style:style style:name="T325" style:parent-style-name="Domyślnaczcionkaakapitu" style:family="text">
      <style:text-properties style:font-name-complex="Times New Roman" fo:font-size="11pt" style:font-size-asian="11pt" style:font-size-complex="11pt"/>
    </style:style>
    <style:style style:name="P326" style:parent-style-name="Standard" style:family="paragraph">
      <style:paragraph-properties fo:text-align="justify">
        <style:tab-stops>
          <style:tab-stop style:type="left" style:position="2.7708in"/>
        </style:tab-stops>
      </style:paragraph-properties>
      <style:text-properties style:font-name-complex="Times New Roman" style:font-weight-complex="bold" fo:font-size="11pt" style:font-size-asian="11pt" style:font-size-complex="11pt"/>
    </style:style>
    <style:style style:name="P327" style:parent-style-name="Standard" style:family="paragraph">
      <style:paragraph-properties fo:text-align="justify">
        <style:tab-stops>
          <style:tab-stop style:type="left" style:position="2.7708in"/>
        </style:tab-stops>
      </style:paragraph-properties>
      <style:text-properties style:font-name-complex="Times New Roman" style:font-weight-complex="bold" fo:font-size="11pt" style:font-size-asian="11pt" style:font-size-complex="11pt"/>
    </style:style>
    <style:style style:name="P328" style:parent-style-name="Standard" style:family="paragraph">
      <style:paragraph-properties fo:text-align="justify">
        <style:tab-stops>
          <style:tab-stop style:type="left" style:position="2.7708in"/>
        </style:tab-stops>
      </style:paragraph-properties>
      <style:text-properties style:font-name-complex="Times New Roman" style:font-weight-complex="bold" fo:font-size="11pt" style:font-size-asian="11pt" style:font-size-complex="11pt"/>
    </style:style>
    <style:style style:name="P329" style:parent-style-name="Standard" style:family="paragraph">
      <style:paragraph-properties fo:line-height="115%">
        <style:tab-stops>
          <style:tab-stop style:type="left" style:position="2.7708in"/>
        </style:tab-stops>
      </style:paragraph-properties>
      <style:text-properties style:font-name-complex="Times New Roman" style:font-weight-complex="bold" fo:font-size="11pt" style:font-size-asian="11pt" style:font-size-complex="11pt"/>
    </style:style>
    <style:style style:name="P330"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331"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332"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333"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334" style:parent-style-name="Standard" style:family="paragraph">
      <style:paragraph-properties fo:line-height="115%">
        <style:tab-stops>
          <style:tab-stop style:type="left" style:position="2.7708in"/>
        </style:tab-stops>
      </style:paragraph-properties>
      <style:text-properties style:font-name-complex="Times New Roman" fo:font-size="11pt" style:font-size-asian="11pt" style:font-size-complex="11pt"/>
    </style:style>
    <style:style style:name="P335" style:parent-style-name="Standard" style:family="paragraph">
      <style:paragraph-properties fo:line-height="115%">
        <style:tab-stops>
          <style:tab-stop style:type="left" style:position="2.7708in"/>
        </style:tab-stops>
      </style:paragraph-properties>
    </style:style>
    <style:style style:name="T336" style:parent-style-name="Domyślnaczcionkaakapitu" style:family="text">
      <style:text-properties style:font-name-complex="Times New Roman" fo:font-size="11pt" style:font-size-asian="11pt" style:font-size-complex="11pt"/>
    </style:style>
  </office:automatic-styles>
  <office:body>
    <office:text text:use-soft-page-breaks="true">
      <text:p text:style-name="P1">OSO.4424.17.2025 <text:s text:c="61"/>Kosów Lacki, 20 października 2025 r.<text:s/></text:p>
      <text:p text:style-name="P2"/>
      <text:p text:style-name="P3">Informacja o stanie realizacji zadań oświatowych,</text:p>
      <text:p text:style-name="P4">w tym o wynikach<text:s/>sprawdzianów i egzaminów zewnętrznych w roku szkolnym 2024/2025</text:p>
      <text:p text:style-name="P5">WSTĘP</text:p>
      <text:p text:style-name="P6"><text:tab/>Przedmiotem opracowania jest przedstawienie informacji o stanie realizacji zadań oświatowych w szkołach i placówkach prowadzonych przez Gminę Kosów Lacki, w tym wyników sprawdzianów i egzaminów zewnętrznych.</text:p>
      <text:p text:style-name="P7"><text:tab/>Na podstawie art. 11 ust. 7 ustawy <text:s/>14 grudnia 2016 r. ustawy Prawo oświatowe<text:s/><text:line-break/> (Dz. U. z 2025 r. poz. 1043 z późn. zm.) organ wykonawczy jednostki samorządu terytorialnego, w terminie do 31 października, przedstawia organowi stanowiącemu tj. Radzie Miasta i Gminy Kosów Lacki informację o stanie realizacji zadań oświatowych tej jednostki za poprzedni rok szkolny, w tym o wynikach sprawdzianów i egzaminów zewnętrznych.</text:p>
      <text:p text:style-name="P8"><text:tab/>W placówkach oświatowych, przeprowadza się następujące formy oceniania zewnętrznego:</text:p>
      <text:p text:style-name="P9">- egzamin w klasie ósmej szkoły podstawowej,</text:p>
      <text:p text:style-name="P10">- egzaminy maturalne.</text:p>
      <text:p text:style-name="P11">Kurator oświaty wykorzystuje wyniki sprawdzianu i egzaminów do oceny jakości kształcenia w województwie oraz ustalenia kierunków działań naprawczych lub doskonalących jakość kształcenia.</text:p>
      <text:p text:style-name="P12"/>
      <text:p text:style-name="P13">STRUKTURA GMINNEJ OŚWIATY</text:p>
      <text:p text:style-name="P14">Na terenie Miasta i Gminy Kosów Lacki w roku szkolnym 2024/2025 funkcjonowały następujące placówki oświatowe:</text:p>
      <text:p text:style-name="P15">1.Gminne Przedszkole w Kosowie Lackim – dyrektor Pani Agnieszka Ajdys</text:p>
      <text:p text:style-name="P16">2.Szkoła Podstawowa im. Stefana<text:s/>Kardynała Wyszyńskiego – dyrektor <text:s/>Pani Monika Denisiuk - Świstek</text:p>
      <text:p text:style-name="P17">3.Zespół Szkół w Kosowie Lackim w skład którego wchodzą: Publiczne Liceum Ogólnokształcące im. Orła Białego w Kosowie Lackim oraz Branżowa Szkoła I Stopnia – dyrektor Pani Hanna Przesmycka.</text:p>
      <text:p text:style-name="P18"/>
      <text:p text:style-name="P19">LICZEBNOŚĆ SZKÓŁ I KLAS, <text:s/>STRUKTURA ZATRUDNIENIA</text:p>
      <text:p text:style-name="P20"/>
      <text:p text:style-name="P21"><text:span text:style-name="T22">Gminne Przedszkole w Kosowie Lackim</text:span></text:p>
      <text:p text:style-name="P23">jest czynne od godziny 6.30 do 16.30. <text:s/></text:p>
      <text:p text:style-name="P24">Podstawa programowa realizowana jest w godzinach od 8.30 do 13.30.</text:p>
      <text:p text:style-name="P25">Praca wychowawczo-dydaktyczna i opiekuńcza prowadzona była <text:s/>w<text:s/>8 grupach <text:s/></text:p>
      <text:p text:style-name="P26">- 3 latki - 2 grupy</text:p>
      <text:p text:style-name="P27">- 4 latki - 2 grupy<text:s/></text:p>
      <text:p text:style-name="P28">- 5 latki - 2 grupy</text:p>
      <text:p text:style-name="P29">- 6 latki - 2 grupy</text:p>
      <text:p text:style-name="P30">w sumie do przedszkola uczęszczało 179 dzieci, w <text:s/>tym dzieci <text:s/>2,5 – letnich 1, 3 – letnich 48, <text:s/>4-letnich 47, <text:s/>5- letnich 49 i <text:s text:c="2"/>6-letnich 34. <text:s/>W roku szkolnym 2024/2025 do przedszkola uczęszczało 6 dzieci uchodźców wojennych z Ukrainy. <text:s/></text:p>
      <text:p text:style-name="P31">W roku szkolnym 2024/2025 do przedszkola dojeżdżało <text:s/>autobusem 19 dzieci 5 i 6 latków z miejscowości: Nowa Maliszewa, Stara Maliszewa, Telaki, <text:s/>Wólka Dolna, Guty, Chruszczewka, <text:s/>Łomna, Tosie, <text:s/>Krupy, Jakubiki, Nowa Wieś, Dębe, Rytele Święckie.</text:p>
      <text:p text:style-name="P32">Z obiadów w przedszkolu korzystały wszystkie dzieci. 22 dzieci miało dofinansowane posiłki przez MGOPS w Kosowie Lackim.<text:s/></text:p>
      <text:p text:style-name="P33">W roku szkolnym 2024/2025 w Gminnym Przedszkolu w Kosowie Lackim zatrudnionych było 16 nauczyciel. Według stopnia awansu zawodowego było to: 10 nauczycieli dyplomowanych,<text:s/><text:line-break/>2 <text:s/>nauczycieli mianowanych, 4 nauczycieli początkujących.</text:p>
      <text:p text:style-name="P34">Przedszkole zatrudniało 15 osób obsługi oraz dyrektora na stanowisku administracyjnym. <text:s/></text:p>
      <text:p text:style-name="P35"/>
      <text:p text:style-name="P36">Szkoła Podstawowa im. Stefana Kardynała Wyszyńskiego</text:p>
      <text:p text:style-name="P37">Praca wychowawczo-dydaktyczna prowadzona była w 16 oddziałach szkoły podstawowej.<text:s/></text:p>
      <text:p text:style-name="P38">Ogólna liczba uczniów wynosiła <text:s/>346.</text:p>
      <text:p text:style-name="P39">Według klas liczba uczniów wynosiła:</text:p>
      <text:p text:style-name="P40">1. Klasa I - <text:s/>47 uczniów<text:s/></text:p>
      <text:p text:style-name="P41">2. Klasa II – 50 uczniów<text:s/><text:s/></text:p>
      <text:p text:style-name="P42">3. Klasa III – 43 uczniów<text:s/></text:p>
      <text:p text:style-name="P43">4. Klasa IV – 37 uczniów<text:s/></text:p>
      <text:p text:style-name="P44">5. Klasa V – 43 uczniów<text:s/></text:p>
      <text:p text:style-name="P45">6. Klasa VI – 43 uczniów<text:s/></text:p>
      <text:p text:style-name="P46">7. Klasa VII – 44 <text:s/>uczniów</text:p>
      <text:p text:style-name="P47">8. Klasa VIII –39 uczniów <text:s/></text:p>
      <text:p text:style-name="P48">Wśród uczniów szkoły podstawowej 16 było uczniów narodowości Ukraińskiej, <text:s/>trzech uczniów<text:s/>przybyłych z Argentyny. Uczniom tym zapewniono dodatkowe lekcje z języka polskiego w wymiarze 2 godz. tygodniowo, dodatkowe lekcje wyrównawcze z języka polskiego oraz matematyki.<text:s/><text:line-break/>Średnia ocen w szkole wyniosła 4,06.<text:s/></text:p>
      <text:p text:style-name="P49">W roku szkolnym 2024/2025 w Szkole Podstawowej im. Stefana Kardynała Wyszyńskiego zatrudnionych było: 37 nauczycieli, w tym 32 pełnozatrudnionych i 5 niepełnozatrudnionych. <text:s/>Według stopnia awansu zawodowego było to nauczycieli początkujących 2, <text:s/>mianowanych 3 oraz <text:s/>dyplomowanych 32. <text:s text:c="2"/></text:p>
      <text:p text:style-name="P50">W roku<text:s/>szkolnym 2024/2025 do szkoły dojeżdżało autobusem 154 uczniów.<text:s/></text:p>
      <text:p text:style-name="P51">W szkole funkcjonuje kuchnia i stołówka szkolna. Uczniowie mają możliwość skorzystania<text:s/><text:line-break/>z dwudaniowego posiłku. Z obiadów w szkole korzysta ogółem 189 uczniów, w tym 48 uczniom obiady były refundowane.</text:p>
      <text:p text:style-name="P52"><text:span text:style-name="T53">Zespół Szkół</text:span></text:p>
      <text:p text:style-name="P54"><text:span text:style-name="T55">Zespół Szkół<text:s/></text:span><text:span text:style-name="T56">to jednostka złożona. W skład Zespołu wchodzi Liceum Ogólnokształcące oraz Branżowa Szkoła I Stopnia.</text:span></text:p>
      <text:p text:style-name="P57"><text:span text:style-name="T58">W roku szkolnym 2024/2025 w<text:s/></text:span><text:span text:style-name="T59">Publicznym Liceum Ogólnokształcącym im. Orła Białego w Kosowie Lackim</text:span><text:span text:style-name="T60"><text:s/>utworzone były 4 odd</text:span><text:span text:style-name="T61">ziały.</text:span></text:p>
      <text:p text:style-name="P62"><text:span text:style-name="T63">W<text:s/></text:span><text:span text:style-name="T64">Liceum Ogólnokształcącym<text:s/></text:span><text:span text:style-name="T65">kształciło się:</text:span></text:p>
      <text:p text:style-name="P66">- w klasie IV – 13 uczniów, ukończyło 13 uczniów,</text:p>
      <text:p text:style-name="P67">- w klasie III <text:s/>– 23 uczniów, ukończyło 23 uczniów,</text:p>
      <text:p text:style-name="P68">- w klasie II <text:s/>– 15 uczniów, ukończyło 15 uczniów,</text:p>
      <text:p text:style-name="P69">- w klasie I <text:s/>– 19 uczniów, ukończyło 14 uczniów.<text:s/></text:p>
      <text:p text:style-name="P70">Łącznie w LO kształciło się w czterech oddziałach 65 uczniów (stan na koniec roku szkolnego). Średnia ocen w LO wyniosła 3,08.</text:p>
      <text:p text:style-name="P71"><text:span text:style-name="T72">Z ogólnej liczby uczniów<text:s/></text:span><text:span text:style-name="T73">Publicznego Liceum Ogólnokształcącego</text:span><text:span text:style-name="T74"><text:s/>im. Orła Białego w Kosowie Lackim:</text:span></text:p>
      <text:p text:style-name="P75">- 22 uczniów to osoby mieszkające<text:s/>w Kosowie Lackim,<text:s/></text:p>
      <text:p text:style-name="P76">- 17 uczniów to osoby mieszkające w innych miejscowościach na terenie Gminy Kosów Lacki<text:s/></text:p>
      <text:p text:style-name="P77">- 26 <text:s/>uczniów to osoby mieszkające poza terenem Gminy.</text:p>
      <text:p text:style-name="P78"><text:span text:style-name="T79">W<text:s/></text:span><text:span text:style-name="T80">Branżowej Szkole I Stopnia</text:span><text:span text:style-name="T81"><text:s/>w roku szkolnym 2024/2025 utworzone były 3 oddziały były to odd</text:span><text:span text:style-name="T82">ziały klas ,,wielozawodowych’’</text:span></text:p>
      <text:p text:style-name="P83">- w klasie I <text:s/>– 13 uczniów, ukończyło 13 uczniów.</text:p>
      <text:p text:style-name="P84">- w klasie II <text:s/>– 17 uczniów, ukończyło 16 uczniów,<text:s/></text:p>
      <text:p text:style-name="P85">- w klasie III <text:s/>- 19 uczniów, ukończyło 19 uczniów</text:p>
      <text:p text:style-name="P86">Łącznie w BS kształciło się w trzech oddziałach 48 uczniów (stan na<text:s/>koniec roku szkolnego)<text:s/></text:p>
      <text:p text:style-name="P87">Średnia ocen w BS wyniosła 3,18.<text:s/></text:p>
      <text:p text:style-name="P88">Z ogólnej liczby uczniów Branżowej Szkoły I Stopnia:</text:p>
      <text:p text:style-name="P89">- 8 uczniów to osoby mieszkające w Kosowie Lackim,<text:s/></text:p>
      <text:p text:style-name="P90">- 24 uczniów to osoby mieszkające w innych miejscowościach na terenie Gminy Kosów Lacki <text:s text:c="3"/></text:p>
      <text:p text:style-name="P91">-<text:s/>16 uczniów to osoby mieszkające poza terenem Gminy Kosów Lacki.</text:p>
      <text:p text:style-name="P92">Łącznie w poszczególnych zawodach uczyło się:</text:p>
      <text:p text:style-name="P93">elektryk – 9 osób,</text:p>
      <text:p text:style-name="P94">mechanik pojazdów samochodowych – <text:s/>13 osób,</text:p>
      <text:p text:style-name="P95">rolnik – 2 osoby,</text:p>
      <text:p text:style-name="P96">kucharz – 7 osób,</text:p>
      <text:p text:style-name="P97">fryzjer - 4 osoby,</text:p>
      <text:p text:style-name="P98">operator maszyn i urządzeń<text:s/>przemysłu spożywczego – 2 osoby,</text:p>
      <text:p text:style-name="P99">elektromechanik – 4 osoby,</text:p>
      <text:p text:style-name="P100">sprzedawca <text:s/>– 2 osoby,</text:p>
      <text:p text:style-name="P101">monter zabudowy i robót wykończeniowych w budownictwie- 1 osoba,</text:p>
      <text:p text:style-name="P102"><text:span text:style-name="T103">ślusarz- 2 osoby.</text:span></text:p>
      <text:p text:style-name="P104">Pracodawcy zatrudniający naszych uczniów w charakterze pracowników młodocianych to:</text:p>
      <text:p text:style-name="P105">Okręgowa Spółdzielnia Mleczarska w Kosowie Lackim, Zakłady Mięsne „Zakrzewscy”, P.H.U „MADO” Andrzej Mróz w Kosowie Lackim, Gminne Przedszkole w Kosowie Lackim, Szkoła Podstawowa w Kosowie Lackim, BUD-BROTHERS Wojciech Wiśniewski, SPAWHAL Marcin Jakubik, Gospodarstwo Rolne Jakub Florczuk Nowe Mursy, Salon fryzjerski Magdalena Kapera, Restauracja ,,Huśtawka” w Łochowie, Salon Fryzjerski ,,ANETA” Aneta Czarnocka, Akademia NETNAIL Agnieszka Grodzka, Gospodarstwo Rolne Dariusz Mateusiak Guty, Gospodarstwo Rolne Sławomir Żochowski, ,,Strefa piękna” Magdalena Kłosiewicz, Mechanika- blacharstwo i lakiernictwo samochodowe Stanisław Gałązka, SPARTAKUS Paweł Spaltabaka, P. H. U. Gęsina Zbigniew,ADDIT w Węgrowie, TWÓJ STYL Odzież, obuwie Liliana Harasim, TOPAZ.<text:s/></text:p>
      <text:p text:style-name="P106"><text:span text:style-name="T107">W roku szkol</text:span><text:span text:style-name="T108">nym 2024/2025 do szkoły zapisanych było<text:s/></text:span><text:span text:style-name="T109">3 uchodźców z Ukrainy</text:span><text:span text:style-name="T110"><text:s/>oraz 2 obywateli Kolumbii.<text:s/></text:span></text:p>
      <text:p text:style-name="P111">W Zespole Szkół zatrudnionych było łącznie 15 nauczycieli. <text:s/>Czterech nauczycieli <text:s/>zatrudnionych w wymiarze pełnym. W ZS zatrudnionych było 9 nauczycieli dyplomowanych, 3 nauczycieli mianowanych oraz 2 nauczycieli początkujących oraz 1 osoba bez wymagań kwalifikacyjnych.<text:s/></text:p>
      <text:p text:style-name="P112">W ZS zatrudnionych jest <text:s/>konserwator – w wymiarze ¾ etatu, <text:s/>3 sprzątaczki zajmujące się budynkiem szkoły i terenem przyszkolnym, <text:s/>3 sprzątaczki zajmujące się halą sportową, boiskiem przyszkolnym i terenem wokół boiska oraz jedna sekretarka.<text:s/></text:p>
      <text:p text:style-name="P113"/>
      <text:p text:style-name="P114"/>
      <text:p text:style-name="P115">DOWÓZ UCZNIÓW DO SZKÓŁ</text:p>
      <text:p text:style-name="P116">Obowiązek gminy nałożony art. 39 ustawy Prawo oświatowe był realizowany poprzez zakup biletów miesięcznych, zwrot kosztów dowozu rodzicom,<text:s/>którzy samodzielnie dowożą uczniów do szkół oraz zapewnienie uczniom niepełnosprawnym, bezpłatnego transportu i opieki w czasie przewozu do najbliższej szkoły. W roku szkolnym 2024/2025 do Szkoły Podstawowej w Kosowie Lackim, Gminnego Przedszkola, Zespołu<text:s/>Szkół oraz Szkoły Specjalnej w Sokołowie Podlaskim, Ośrodka Szkolno-Wychowawczego w Węgrowie oraz Specjalnego Ośrodka Szkolno-Wychowawczego w Zuzeli dowożonych było ogółem 174 uczniów.</text:p>
      <text:p text:style-name="P117"> </text:p>
      <text:p text:style-name="P118">DOŻYWIANIE</text:p>
      <text:p text:style-name="P119">Miejsko-Gminny Ośrodek Pomocy Społecznej w Kosowie Lackim<text:s/>informuje, że  w 2024 roku od września do grudnia <text:s/>z bezpłatnych obiadów skorzystało 104 dzieci na kwotę 39.016,00 zł a w okresie od stycznia 2025 do czerwca 2025  79 <text:s/>dzieci na kwotę 52.010,00 zł. Dzieci korzystały z bezpłatnego dożywiania w następujących<text:s/>placówkach oświatowych: Szkoła Podstawowa w Kosowie Lackim, Zespół Szkół w Kosowie Lackim, Gminne Przedszkole w Kosowie Lackim, Szkoła Podstawowa w Skibniewie, Przedszkole w Skibniewie, Szkoła Podstawowa w Prostyni, <text:s text:c="2"/>Szkoła Podstawowa w Sterdyni, <text:s/>Zespół<text:s/>Szkół Specjalnych w Sokołowie Podlaskim, Niepubliczne Przedszkole Integracyjne w Sokołowie Podlaskim.</text:p>
      <text:p text:style-name="P120"/>
      <text:p text:style-name="P121"/>
      <text:p text:style-name="P122"/>
      <text:p text:style-name="P123"/>
      <text:p text:style-name="P124">DZIAŁANIA MOTYWACYJNE</text:p>
      <text:p text:style-name="P125">Niezwykle ważne jest stwarzanie warunków dla rozwoju jednostek uzdolnionych. Od kilku lat przyznawane są stypendia motywacyjne<text:s/>dla uczniów szkół dla których organem prowadzonym jest Gmina Kosów Lacki. Za rok szkolny 2024/2025 dyrektor Szkoły Podstawowej im. Stefana Kardynała Wyszyńskiego w Kosowie Lackim złożyła do rozpatrzenia 29 wniosków o przyznanie stypendium oraz dyrektor Zespołu Szkół w Kosowie Lackim złożyła 1 wniosek o przyznanie stypendium. <text:s/>Stypendia w wysokości 380,00 zł i 550,00 zł zostały przyznane 30 uczniom.<text:s/></text:p>
      <text:p text:style-name="P126"/>
      <text:p text:style-name="P127">ANALIZA WYNIKÓW EGZAMINÓW ZEWNĘTRZNYCH</text:p>
      <text:p text:style-name="P128">Ocenianie zewnętrzne pozwala dyrektorom szkół na diagnozowanie osiągnięć uczniów, monitorowanie poziomu nauczania w szkole, a także dostarcza obiektywnych informacji na temat jakości kształcenia. Istotne jest również to, że jest ono źródłem informacji dla nauczycieli potrzebnych do zaplanowania oddziaływań dydaktycznych z uwzględnieniem poziomu osiągnięć uczniów rozpoczynających kształcenie. Przed dokonaniem analizy i porównania czy uzyskane wyniki można uznać za sukces czy niepowodzenie, należy wziąć pod uwagę czynniki, które mogły mieć wpływ na poziom osiągnięć uczniów. Są<text:s/>to:</text:p>
      <text:list text:style-name="LFO6" text:continue-numbering="true">
        <text:list-item>
          <text:p text:style-name="P129">Czynniki indywidualne ucznia,</text:p>
        </text:list-item>
        <text:list-item>
          <text:p text:style-name="P130">Czynniki środowiskowe,</text:p>
        </text:list-item>
        <text:list-item>
          <text:p text:style-name="P131">Czynniki szkolne ( pedagogiczne).</text:p>
        </text:list-item>
      </text:list>
      <text:p text:style-name="P132">Czynniki te mają niewątpliwy wpływ na pracę szkoły oraz wyniki uzyskiwane przez uczniów na sprawdzianie lub egzaminie. Ich pełna analiza w danej placówce może dopiero dać rzeczywisty obraz efektów kształcenia w jednostce czy oddziale. Szkoła jest miejscem powstania wyniku, i to ona, z założenia zna najlepiej warunki, w których ten wynik powstał. Jako samorząd nie posiadamy możliwości monitorowania indywidualnych osiągnięć uczniów, nie ma tez takiej potrzeby. Kompetentna w tym zakresie jest szkoła. To właśnie ona posiadając informacje na temat środowiska ucznia oraz jego indywidualnych predyspozycji może właściwie odczytać wyniki egzaminów tworząc tzw. edukacyjną wartość dodaną.</text:p>
      <text:p text:style-name="P133"/>
      <text:p text:style-name="P134"/>
      <text:p text:style-name="P135">SPRAWDZIAN ÓSMOKLASISTY</text:p>
      <text:p text:style-name="P136">Sprawdzian ósmoklasisty w 2025 r. odbył się w dniach 13-15 maja. Sprawdzian składał się z trzech części</text:p>
      <text:p text:style-name="P137">I. Język polski</text:p>
      <text:p text:style-name="P138">II. Matematyka</text:p>
      <text:p text:style-name="P139">III. Język obcy nowożytny<text:s/></text:p>
      <text:p text:style-name="P140">Do sprawdzianu ósmoklasisty w roku szkolnym 2024/2025<text:s/>przystąpiło 36 uczniów klas ósmych.<text:s/></text:p>
      <text:p text:style-name="P141">Wyniki przedstawiają się następująco:</text:p>
      <text:p text:style-name="P142">Jęz. Polski: <text:s/>średnia szkoły to 52,00 %</text:p>
      <text:p text:style-name="P143">Matematyka: średnia szkoły to 35,63 %</text:p>
      <text:p text:style-name="P144">Język angielski: średnia szkoły 52,36%</text:p>
      <text:p text:style-name="P145"><text:bookmark-start text:name="_Toc209551047"/>Język rosyjski<text:bookmark-end text:name="_Toc209551047"/>: przystąpiło do niego 3 uczniów z Ukrainy, średnia szkoły 98%</text:p>
      <text:p text:style-name="P146"/>
      <text:p text:style-name="P147"/>
      <text:p text:style-name="P148">EGZAMINY MATURALNE</text:p>
      <text:p text:style-name="P149"><text:span text:style-name="T150">Do egzaminu maturalnego w sesji głównej (w maju 2025 roku)<text:s/></text:span><text:span text:style-name="T151">przystąpiło łącznie</text:span><text:span text:style-name="T152"><text:s/></text:span><text:span text:style-name="T153">16 osób:</text:span><text:span text:style-name="T154"><text:s/></text:span><text:span text:style-name="T155">11 z 13 absolwentów z roku 2025</text:span><text:span text:style-name="T156"><text:s/>oraz 5 absolwentów z lat wcześniejszych.</text:span></text:p>
      <text:p text:style-name="P157"><text:span text:style-name="T158">Egzaminu maturalnego w sesji podstawowej w maju nie zdało pię</text:span><text:span text:style-name="T159">cioro tegorocznych absolwentów, troje miało możliwość poprawienia jednego egzaminu w sesji w sierpniu – możliwość tę wykorzystały 2 osoby, jedna osoba nie stawiła się na egzamin.<text:s/></text:span><text:span text:style-name="T160"><text:s/></text:span><text:span text:style-name="T161">Ostatecznie egzaminu maturalnego nie zdało 3 tegorocznych absolwentów tzn. z</text:span><text:span text:style-name="T162">dawalność w szkole wynosi<text:s/></text:span><text:span text:style-name="T163">76,9%,</text:span><text:span text:style-name="T164"><text:s/>przy zdawalności w kraju w maju - 86%. <text:s text:c="2"/>Zdawalność egzaminu w 2025 roku jest wyższa niż w roku poprzednim.</text:span></text:p>
      <text:p text:style-name="P165"/>
      <text:p text:style-name="P166"/>
      <text:p text:style-name="P167"/>
      <text:p text:style-name="P168">EGZAMIN Z KWALIFIKACJI</text:p>
      <text:p text:style-name="P169"><text:span text:style-name="T170">Egzaminy absolwenci szkoły branżowej mogą zdawać przed różnymi komisjami w zależności od<text:s/></text:span><text:span text:style-name="T171">tego u jakiego typu pracodawcy byli zatrudnieni. Młodociani zatrudnieni u pracodawców nie będących rzemieślnikami zdają egzamin przez Centralną Komisję Egzaminacyjną w szkole, natomiast młodociani zatrudnieni u pracodawców będących rzemieślnikami zdają egz</text:span><text:span text:style-name="T172">amin w Izbie Rzemieślniczej.<text:s/></text:span><text:span text:style-name="T173"><text:s/></text:span><text:span text:style-name="T174">Łącznie na 19 tegorocznych absolwentów egzaminy zdało 14.<text:s/></text:span></text:p>
      <text:p text:style-name="P175"/>
      <text:p text:style-name="P176">FREKWENCJA</text:p>
      <text:p text:style-name="P177">Średnia frekwencja w poszczególnych szkołach kształtowała się następująco:</text:p>
      <text:p text:style-name="P178"><text:span text:style-name="T179">1. Szkoła Podstawowa im. Stefana kardynała Wyszyńskiego w Kosowie Lackim-<text:s/></text:span><text:span text:style-name="T180">89,92<text:s/></text:span><text:span text:style-name="T181">%</text:span></text:p>
      <text:p text:style-name="P182">2. Publiczne Liceum Ogólnokształcące im. Orła Białego – 81,00 %</text:p>
      <text:p text:style-name="P183">3. Branżowa Szkoła I Stopnia – 74,00 %</text:p>
      <text:p text:style-name="P184"/>
      <text:p text:style-name="P185">POMOC PSYCHOLOGICZNO - PEDAGOGICZNA</text:p>
      <text:p text:style-name="P186"><text:s text:c="5"/>Do <text:s/>Gminnego Przedszkola w roku 2024/2025 uczęszczało 14 dzieci z orzeczeniami<text:s/><text:line-break/>o potrzebie kształcenia specjalnego w tym:</text:p>
      <text:list text:style-name="LFO7" text:continue-numbering="true">
        <text:list-item>
          <text:p text:style-name="P187">1 dziecko z orzeczeniem ze względu na niepełnosprawność sprzężoną z autyzmem i niepełnosprawnością intelektualną w stopniu lekkim,</text:p>
        </text:list-item>
        <text:list-item>
          <text:p text:style-name="P188">3 dzieci z orzeczeniem ze względu na autyzm w tym <text:s/>zespół Aspergera,</text:p>
        </text:list-item>
        <text:list-item>
          <text:p text:style-name="P189">1 dziecko z niepełnosprawnością<text:s/>intelektualną w stopniu lekkim,</text:p>
        </text:list-item>
        <text:list-item>
          <text:p text:style-name="P190">9 dzieci z niepełnosprawnością ruchową w tym z afazją</text:p>
        </text:list-item>
      </text:list>
      <text:p text:style-name="P191">Wszystkie dzieci z orzeczeniami o potrzebie kształcenia specjalnego <text:s/>mają <text:s/>prowadzoną rewalidację w wymiarze 2 godzin tygodniowo. Nauczyciel logopeda po wstępnej obserwacji zakwalifikował na terapię logopedyczną 70 dzieci uczęszczających do Gminnego Przedszkola w Kosowie Lackim.<text:s/></text:p>
      <text:p text:style-name="P192">Wszyscy nauczyciele rozpoznawali możliwości psychofizyczne dziecka.<text:s/><text:line-break/>Informacje z przeprowadzonego rozpoznania są wykorzystywane do planowania form pomocy psychologiczno-pedagogicznej. <text:s text:c="4"/>W roku szkolny 2024/2025 w naszym przedszkolu <text:s/>pracowało 2 nauczycieli współorganizujących kształcenie specjalne zatrudnionych do dzieci posiadających orzeczenie <text:s text:c="2"/>o potrzebie kształcenia specjalnego.<text:s/></text:p>
      <text:p text:style-name="P193">Dla wszystkich dzieci wymagających wsparcia powołano <text:s/>zespoły, które opracowały formy pomocy, <text:s/>zawierające rodzaje zajęć, czas pracy oraz specjalistów, którzy z tym dzieckiem pracowali.</text:p>
      <text:p text:style-name="P194">Nauczyciele dokonują oceny efektywności udzielanej <text:s/>pomocy psychologiczno-pedagogicznej. Na podstawie dokonane ewaluacji pracy nauczycieli formułowane są wnioski do planowania i organizowana pomocy na dalszych etapach.</text:p>
      <text:p text:style-name="P195">Na bieżąco informowano rodziców o czynionych przez dziecko postępach. Odbywały się rozmowy wspierające z rodzicami. Udzielano porad i wskazówek dotyczących pracy z dzieckiem w domu.<text:s/></text:p>
      <text:p text:style-name="P196"/>
      <text:p text:style-name="P197"><text:span text:style-name="T198">W<text:s/></text:span><text:span text:style-name="T199">Szkole Podstawowej</text:span><text:span text:style-name="T200"><text:s/>w roku szkolnym 2024/2025 objętych pomocą psychologiczno - pedagogiczną było<text:s/></text:span><text:span text:style-name="T201">49</text:span><text:span text:style-name="T202"><text:s text:c="2"/>uczniów. W tym:<text:s/></text:span></text:p>
      <text:p text:style-name="P203"><text:span text:style-name="T204"><text:s/>-<text:s/></text:span><text:span text:style-name="T205">18 ucz. z orzeczeniem poradni pp</text:span><text:span text:style-name="T206">,</text:span></text:p>
      <text:list text:style-name="LFO8" text:continue-numbering="true">
        <text:list-item>
          <text:p text:style-name="P207">Autyzm, w tym Zespół Aspergera –<text:s/>7 ucz.</text:p>
        </text:list-item>
        <text:list-item>
          <text:p text:style-name="P208">Uczennica słabosłycząca – 1 ucz.,</text:p>
        </text:list-item>
        <text:list-item>
          <text:p text:style-name="P209">Niepełnosprawność ruchowa, w tym z afazją – 2 ucz.<text:s/></text:p>
        </text:list-item>
        <text:list-item>
          <text:p text:style-name="P210">Niepełnosprawność intelektualna w stopniu lekkim - <text:s/>6 ucz.</text:p>
        </text:list-item>
        <text:list-item>
          <text:p text:style-name="P211">Sprzężenia – 2</text:p>
        </text:list-item>
      </text:list>
      <text:p text:style-name="P212"><text:span text:style-name="T213"><text:s text:c="2"/>-</text:span><text:span text:style-name="T214"><text:s/>31 ucz. z opinią poradni pp.<text:s/></text:span></text:p>
      <text:p text:style-name="P215">Wszyscy uczniowie objęci pomocą mieli możliwość korzystania z zajęć z terapii pedagogicznej, zajęć z logopedą, zajęć korekcyjno – kompensacyjnych, zajęć z pedagogiem, psychologiem, z zajęć rewalidacyjnych, dydaktyczno – wyrównawczych, zajęć rozwijających kompetencje emocjonalno-społeczne.<text:s/></text:p>
      <text:p text:style-name="P216"/>
      <text:p text:style-name="P217"><text:span text:style-name="T218">W<text:s/></text:span><text:span text:style-name="T219">Zespole Szkół</text:span><text:span text:style-name="T220"><text:s/></text:span><text:span text:style-name="T221">w r</text:span><text:span text:style-name="T222">oku szkolnym 2023/2024<text:s/></text:span><text:span text:style-name="T223">orzeczenia o potrzebie kształcenia specjalnego</text:span><text:span text:style-name="T224"><text:s/>przedłożyło łącznie 6 uczniów: czworo z LO i dwoje z BS. Są to uczniowie z autyzmem w tym zespołem Aspergera, z niepełnosprawnością ruchową tym afazją, z niepełnosprawnością intelektualn</text:span><text:span text:style-name="T225">ą w stopniu lekkim, z zagrożeniem niedostosowaniem społecznym. Rodzice tych uczniów odmówili skorzystania z formy pomocy w postaci nauczyciela wspomagającego.Dla uczniów z orzeczeniami o potrzebie kształcenia specjalnego zorganizowane zostały w ramach rewa</text:span><text:span text:style-name="T226">lidacji: terapia pedagogiczna, trening umiejętności społecznych, zajęcia korekcyjno-kompensacyjne, zaś w ramach pomocy psychologiczno-pedagogicznej: zajęcia wyrównawcze z języka polskiego, zajęcia wyrównawcze z matematyki, konsultacje z psychologiem szkoln</text:span><text:span text:style-name="T227">ym. Dodatkowo 15 uczniów</text:span><text:span text:style-name="T228"><text:s/></text:span><text:span text:style-name="T229">dostarczyło opinię PPPP o szczególnych potrzebach edukacyjnych – osoby te zostały objęte pomocą psychologiczno – pedagogiczną, m.in. uczęszczały na zajęcia wyrównawcze z języka polskiego i zajęcia wyrównawcze z matematyki, na terap</text:span><text:span text:style-name="T230">ię pedagogiczną, korzystały z pomocy psychologa i pedagoga specjalnego oraz miały dostosowane metody i formy pracy na lekcjach, jak też kryteria oceniania.</text:span></text:p>
      <text:p text:style-name="P231"/>
      <text:p text:style-name="P232"/>
      <text:p text:style-name="P233">HIGIENA NAUCZANIA W PLACÓWKACH OŚWIATOWYCH</text:p>
      <text:p text:style-name="P234"><text:tab/>Sprawowanie nadzoru w zakresie higieny nauczania w<text:s/>placówkach oświatowych ma na celu ochronę zdrowia ucznia przed ujemnymi zjawiskami związanymi z pobytem dziecka w szkole. Warunki pracy ucznia w szkole maja wpływ na jego zdrowie i efekty uczenia się, dlatego ważne jest stworzenie prawidłowych warunków i odpowiedniej organizacji pracy ucznia. Istotnym jest rozłożenie rozkładu lekcji równomiernie.</text:p>
      <text:p text:style-name="P235"><text:tab/>Przedsięwzięcia podejmowane przez szkoły maja przyczynić się do poprawy zdrowia młodego pokolenia. Zawody sportowe, zespół taneczny czy nawet dyskoteki szkole przyczyniają się do poprawy kondycji oraz pozytywnie wpływają na relacje pomiędzy uczniami. Konkursy przedmiotowe, plastyczne, recytatorskie, kółka zainteresowań czy działalność harcerska pozwalają uczniom rozwijać swoje zainteresowania, talenty i umiejętności. Uczniowie maja możliwość korzystania z posiłków szkolnych, które oparte są na zasadach zbilansowanej diety. Do dyspozycji uczniów są świetlice szkole i boiska, a zainstalowane monitoringi zapewniają poczucie bezpieczeństwa uczniów oraz pracowników szkoły.</text:p>
      <text:p text:style-name="P236"><text:tab/>Przeprowadzane są hospitacje, obserwacje, kontrole, przeglądy warunków pracy i nauki. Systematycznie monitoruje się stan obiektów, sprzętu i pomocy dydaktycznych pod kątem spełniania wymogów bhp. Wszystko to jest udokumentowane na piśmie.</text:p>
      <text:p text:style-name="P237"/>
      <text:p text:style-name="P238"><text:tab/></text:p>
      <text:p text:style-name="P239">ŻYCIE SZKOŁY, KONKURSY</text:p>
      <text:p text:style-name="P240">Gminne Przedszkole w Kosowie Lackim</text:p>
      <text:p text:style-name="P241"><text:span text:style-name="T242">Dzieci z <text:s/>przedszkola <text:s/>uczestniczyły w realizacji wielu <text:s/>programów autorskich min.:<text:s/></text:span><text:span text:style-name="T243">„Bezpieczeństwo Przedszkolaka”</text:span><text:span text:style-name="T244"><text:s/>w ramach <text:s/>którego dzieci zostały zapoznane z zasadami bezpiecznego poruszania się w przedszk</text:span><text:span text:style-name="T245">olu, poznały i utrwalały zasady bezpieczeństwa i higieny, zapoznawały się z placem zabaw i jego przeznaczeniem. Wszystkie grupy tworzyły „Kodeksy przedszkolaka”, czyli zbiór najistotniejszych zasad, które powinny być przestrzegać w placówce. W ramach progr</text:span><text:span text:style-name="T246">amu odbywały się wycieczki podczas których dzieci <text:s/>obserwowały ruch uliczny, nazywały pojazdy, a przede wszystkim uczyły się właściwego sposobu przechodzenia przez jezdnię. Dodatkowo <text:s/>dzieci odpowiadały na pytania: jestem bezpieczny bo...znam numery na pol</text:span><text:span text:style-name="T247">icję, straż pożarną i pogotowie, przechodzę na zielonym świetle…itp.</text:span><text:span text:style-name="T248"><text:s/></text:span><text:span text:style-name="T249">W ramach tego programu w przedszkolu obchodzono Dzień Bezpiecznego Internetu, który miał na celu uświadomienie dzieciom, jak ważne jest bezpieczne korzystanie z zasobów internetowych oraz</text:span><text:span text:style-name="T250"><text:s/></text:span><text:span text:style-name="T251">przedszkole odwiedzili strażacy z Ochotniczej Straży Pożarnej w Kosowie Lackim, zainteresowanie wzbudziła prezentacja <text:s/>nowego wozu strażackiego, sprzętu gaśniczego i ratunkowego.</text:span><text:span text:style-name="T252"><text:s/></text:span><text:span text:style-name="T253">W przedszkolu  odbyły się zajęcia z udzielania <text:s/>pierwszej pomocy. Podczas za</text:span><text:span text:style-name="T254">jęć dzieci mogły poczuć się jak mali ratownicy.</text:span></text:p>
      <text:p text:style-name="P255"><text:span text:style-name="T256">Dzieci przedszkolne przystąpiły także do programu edukacyjnego na temat ekologii i życia w zgodzie z naturą <text:s/></text:span><text:span text:style-name="T257">„ Kubusiowi przyjaciele natury”</text:span><text:span text:style-name="T258">. Dzieci uczestniczyły w różnorodnych zajęciach tematycznych, zgodny</text:span><text:span text:style-name="T259">ch z materiałami edukacyjnymi przygotowanymi przez organizatora (markę Kubuś).<text:s/></text:span><text:span text:style-name="T260">Program obejmował następujące bloki tematyczne: poznajemy rośliny i zwierzęta, oszczędzanie wody i energii, segregacja śmieci i recykling, zdrowe odżywianie, ruch to zdrowie.</text:span></text:p>
      <text:p text:style-name="P261"><text:span text:style-name="T262">W<text:s/></text:span><text:span text:style-name="T263">przedszkolu realizowany był też program<text:s/></text:span><text:span text:style-name="T264">„Przedszkole czas start! Wesoły 3-latek”</text:span><text:span text:style-name="T265"><text:s text:c="2"/>czyli program dla dzieci<text:s/></text:span><text:span text:style-name="T266">które po raz pierwszy przekroczyły próg nowego, nieznanego jeszcze świata przedszkola. W związku z tym, przez cały rok realizowany był specjalny prog</text:span><text:span text:style-name="T267">ram adaptacyjny, którego głównym celem było ułatwienie dzieciom wejścia w przedszkolną rzeczywistość oraz stworzenie warunków do bezpiecznego i radosnego rozwoju w grupie rówieśniczej.</text:span></text:p>
      <text:p text:style-name="P268"><text:span text:style-name="T269">Programu edukacyjnego „Mamo, tato, wolę wodę!” <text:s/>w ramach którego dzieci</text:span><text:span text:style-name="T270"><text:s/>brały udział w cyklu zajęć, których głównym celem było podniesienie poziomu wiedzy na temat właściwości wody, jej wpływu na życie i zdrowie człowieka oraz udział w zajęciach dotyczących zdrowego odżywiania i stylu życia.</text:span><text:span text:style-name="T271"><text:s/></text:span><text:span text:style-name="T272">Dzieci dowiedziały się co to jest<text:s/></text:span><text:span text:style-name="T273">woda i skąd pochodzi, jakie ma znaczenie dla ludzi, roślin i zwierząt oraz jakie ma zastosowanie w życiu codziennym.<text:s/></text:span></text:p>
      <text:p text:style-name="P274"><text:span text:style-name="T275">„Dziecko zdolne w przedszkolu”</text:span><text:span text:style-name="T276"><text:s/>to program, którego głównym założeniem jest stwarzanie warunków dzieciom zdolnym do wszechstronnego i harmo</text:span><text:span text:style-name="T277">nijnego rozwoju, który może doprowadzić do pełnego rozkwitu ich zdolności i zainteresowań.</text:span><text:span text:style-name="T278"><text:s/></text:span><text:span text:style-name="T279">Przedszkolaki w ciągu całego roku szkolnego podczas zajęć w grupach mają możliwość uczyć się różnych wierszyków, śpiewać piosenki, tańczyć, a także wykonywać prace p</text:span><text:span text:style-name="T280">lastyczne różnymi technikami.</text:span><text:span text:style-name="T281"><text:s/></text:span></text:p>
      <text:p text:style-name="P282"><text:span text:style-name="T283">,,Czyste powietrze wokół nas”<text:s/></text:span><text:span text:style-name="T284">t</text:span><text:span text:style-name="T285">o program którego założeniem było wykształcenie u dzieci świadomości  szkodliwości dymu, oraz sposobów unikania zadymionych miejsc.</text:span></text:p>
      <text:p text:style-name="P286"> Programu został zrealizowany w trakcie zajęć  warsztatowych podczas których dzieci szukały odpowiedzi na pytania: Co i dlaczego dymi?, Jak się czuję, kiedy dymi papieros? Co się dzieje, kiedy ludzie palą papierosy? Jak unikać dymu papierosowego?”<text:s/></text:p>
      <text:p text:style-name="P287">W roku szkolnym 2024/2025 w gminnym Przedszkolu <text:s/>w Kosowie Lackim realizowane były min. następujące innowacje pedagogiczne:<text:s/></text:p>
      <text:p text:style-name="P288"><text:span text:style-name="T289">„Kreseczka tu, kreseczka tam”</text:span><text:span text:style-name="T290"><text:s text:c="2"/>c</text:span><text:span text:style-name="T291">elem głównym innowacji było odkrywanie własnych potencjałów twórczych oraz rozwijanie ich poprzez działanie.</text:span></text:p>
      <text:p text:style-name="P292"><text:span text:style-name="T293">„ Przedszkolak w świecie bajek”</text:span><text:span text:style-name="T294"><text:s/></text:span><text:span text:style-name="T295">” <text:s/></text:span><text:span text:style-name="T296">założeniem <text:s/>innowacji<text:s/></text:span><text:span text:style-name="T297">było umożliwienie dzieciom poznania utworów literatury dziecięcej i rozwijanie zainteresowań czytelniczych poprzez jak najczęstszy kontakt z książką oraz spontaniczny udział w zabawach językowych. W ramach programu dzieci odbyły wycieczkę do Miejsko Gminne</text:span><text:span text:style-name="T298">j Biblioteki w Kosowie Lackim. Podczas zajęć rodzice czytali dzieciom bajki, Odbył się w naszym przedszkolu również Dzień głośnego czytania pod hasłem „ Dzień Życzliwości” oraz <text:s/>konkurs recytatorski „ Pięknie recytuję”.</text:span><text:span text:style-name="T299"><text:s/></text:span></text:p>
      <text:p text:style-name="P300">Roczny Plan Pracy Przedszkola, który zawierał zajęcia w ramach których następowało:</text:p>
      <text:p text:style-name="P301">- kształtowanie zachowań służących zdrowiu, sprawności fizycznej i nawyku aktywności ruchowej, nauka udzielania pierwszej pomocy.<text:s/></text:p>
      <text:p text:style-name="P302">W ramach realizacji planu zorganizowano: zajęcia <text:s/>„Pierwsza pomoc”, spotkanie ze stomatologiem, „Spektakl- Uczą króla dzieci segregacji śmieci”, konkurs piosenki przedszkolnej „Moje zdrowie”. Udział w <text:s/>Festiwalu Piosenki o Zdrowiu w Sterdyni, odbyła się również promocja kampanii „Zachowaj Trzeźwy Umysł”.<text:s/></text:p>
      <text:p text:style-name="P303">- kształtowanie postaw społecznych i  patriotycznych, odpowiedzialności za region i ojczyznę.</text:p>
      <text:p text:style-name="P304">Przedszkole organizowało także wiele wycieczek, których celem było zaznajomienie najmłodszych z najbliższym środowiskiem. Odwiedziły najbliższe zabytki i miejsca pamięci narodowej, zaznajomiły się z historią i tradycjami swojej miejscowości, poznały herb swojego miasta. Przedszkolaki poznawały ciekawe baśnie i legendy o Polsce np.: ,,Wars i Sawa”, ,,Bazyliszek”, ,,O warszawskiej syrence”, ,,Smok wawelski”, oglądały tematyczne prezentacje multimedialne.</text:p>
      <text:p text:style-name="P305">W ramach realizacji planu pracy w przedszkolu zorganizowano obchody Święta Niepodległości, przedszkolaki również wspólnie odśpiewały Hymn Narodowy w ramach udziału w akcji MEN ,,Szkoła do hymnu”. Podczas zajęć dzieci tworzyły biało – czerwone<text:s/>symbole narodowe: flagi, godła, kotyliony. Nauczyciele dbają o wzbogacenie wiedzy dzieci dotyczących ich ojczyzny. Obchody Świąt Bożego Narodzenia są podstawowym elementem kultury ojczystej. Dzieci są bohaterami ,,Jasełek”, wspólnie zasiadają do wigilijnego stołu.</text:p>
      <text:p text:style-name="P306">- kształtowanie postawy tolerancji, akceptacji i życzliwości wobec innych</text:p>
      <text:p text:style-name="P307">wprowadzono elementy bajkoterapii oraz krótkie scenki dramowe, które pomagały dzieciom lepiej rozumieć emocje własne i innych. <text:s/>Jednym z wyjątkowych wydarzeń, które w<text:s/>szczególny sposób wpisało się w temat tolerancji i akceptacji, był „Dzień z Magikiem”. Podczas tego spotkania dzieci miały okazję doświadczyć czegoś innego, nowego i pełnego tajemnicy. Obchodziliśmy również dni tj. Dzień Kolorowej Skarpetki, Dzień Ziemi, Dzień Mamy i Taty oraz Dzień Dziecka. <text:s text:c="2"/>Dzieci uczyły się, że warto być otwartym na odmienność i z ciekawością przyjmować to, co niecodzienne, bo właśnie różnorodność czyni grupę silniejszą i ciekawszą.<text:s/></text:p>
      <text:p text:style-name="P308"/>
      <text:p text:style-name="P309">Szkoła Podstawowa im. Stefana Kardynała Wyszyńskiego<text:s/>w Kosowie Lackim.</text:p>
      <text:p text:style-name="P310"><text:s text:c="6"/>W Szkole Podstawowej działają organizacje i koła zainteresowań, które kształtują postawy patriotyczne i <text:s/>uwrażliwiają uczniów na potrzeby drugiego człowieka. <text:s text:c="2"/>Uczą przedsiębiorczości i <text:s/>oszczędzania pieniędzy. Udział w zajęciach pozalekcyjnych <text:s text:c="2"/>przyczynia się do rozwoju kompetencji kluczowych. Prężnie działa samorząd uczniowski, Szkolna Kasa Oszczędności, Kółko informatyczne,<text:s/></text:p>
      <text:p text:style-name="P311">Kółko geograficzne, Kółko języka angielskiego, Kółko biologiczne, Kółko języka angielskiego, Kółko chemiczne, Kółko artystyczne. Odbywają się <text:s/>zajęcia plastyczne i zajęcia taneczne, oraz zajęcia <text:s/>„Sam czytam, sam piszę” – rozwijające umiejętności czytania, pisania, „W literkowie” – zajęcia rozwijające umiejętności pisania, „Lubię matematykę” – zajęcia rozwijające umiejętności matematyczne, zajęcia rozwijające kształtowanie umiejętności czytania ze zrozumieniem, „Myślę twórczo, mogę więcej” – zajęcia rozwijające umiejętność czytania, pisania i liczenia.<text:s/></text:p>
      <text:p text:style-name="P312"><text:s text:c="5"/>Uczniowie Szkoły Podstawowej biorą udział w licznych<text:s/>programach, projektach i innowacjach pedagogicznych. W roku szkolnym 2024/2025 były to min. programy: ,,Literki w akcji'', „Z mapą przez świat”, „Zawsze wtedy jest <text:s/>Boże Narodzenie”, „Kreatywne Prace <text:s/>Plastyczne”, „Klasowe eMOCje”, „Tańcz, tańcz, tańcz…”<text:s/>, „Klub Ortografitii”, „Ekologicznie i zdrowo”, „Wspomnienie o patronie”, „Wiadomości ze świata”, XXX Sesja Sejmu Dzieci <text:s/>i Młodzieży „Co jest dla nas najważniejsze?”, „Podróże z klasą”, „Szachy w Mazowieckiej Szkole”, Ogólnopolska akcja ''Sprzątanie Świata'',. Ekologiczny wykład ''Pszczoła owad życia '', Ogólnopolski Dzień Głośnego Czytania, Światowy Dzień Zdrowia Psychicznego, Światowy Dzień Rzucania Palenia, Zbiórka karmy - pomóżmy zwierzakom w potrzebie!, <text:s/>„Szkoła międzypokoleniowa”, Ogólnopolski Program Edukacyjny dla Szkół „Zbieraj Baterie i Telefony!”, Ogólnopolski Program Edukacyjny „Trzymaj formę!”, Kampania społeczna „Jesteś widoczny, jesteś bezpieczny”, Projekt „Aktywny do kwadratu”-zajęcia sportowe, rządowy program „Aktywna tablica”. Uczniowie brali udział w wielu konkursach organizowanych na szczeblu szkolnym oraz międzyszkolnym. Były to min.: przedmiotowy konkurs z biologii, z j. angielskiego, polonistyczny, z chemii, z geografii, matematyki, historii. Poza przedmiotowymi konkursami uczniowie brali udział w konkursach: konkurs plastyczny na najpiękniejszą ozdobę choinkową, konkurs recytatorski im. Franciszka Kobryńczuka, konkurs wiedzy o zdrowym stylu życia „Trzymaj Formę”, Kangur Matematyczny, konkurs ilustracja do baśni H.Ch.Andersena, Ogólnopolski Turniej Wiedzy Pożarniczej „Młodzież Zapobiega Pożarom” , konkurs „Mistrz Recyklingu I Przyjaciele”, konkurs „Poznajemy Parki Krajobrazowe Polski”, konkurs recytatorski „Warszawska Syrenka”, konkurs j. angielskiego „The Big Challenge”, <text:s/>konkurs ,,Dzieci z Bullerbyn”, Konkurs „Każdy inny wszyscy równi”, konkurs prusowski na rymowankę, powiatowy konkurs wiedzy „SUPER TRZECIOKLASISTA”, konkurs Poezji Patriotycznej „Ojczyzna – kiedy myślę…”, Konkurs mistrz ortografii klas drugich, konkurs „Przyrodnicze inspiracje z Nadbużańskim Parkiem Krajobrazowym w tle – fruwając w chmurach”, „Wioski bez troski” – VI Konkurs na Rymowankę, ogólnopolski konkurs j. angielskiego ALBUS.<text:s/></text:p>
      <text:p text:style-name="P313">Uczniowie biorą także udział w licznych zawodach sportowych na szczeblu powiatowym,<text:s/>regionalnym oraz międzynarodowym. Uczniowie uczestniczyli w takich wydarzeniach sportowych jak: zawody sportowe organizowane przez Polski Związek Lekkiej Atletyki pod hasłem #Zacznijodlekkiej, Powiatowe Igrzyska Młodzieży Szkolnej, <text:s/><text:bookmark-start text:name="_Toc209550987"/>Turniej tenisa stołowego o puchar Burmistrza Miasta i Gminy Kosów Lacki<text:bookmark-end text:name="_Toc209550987"/>, <text:s/>Międzynarodowe Zawody Lekkoatletyczne im. H. Jakimiaka, Międzypowiatowe Indywidualne Biegi Przełajowe, Regionalne Igrzyska Młodzieży Szkolnej, Zawody lekkoatletyczne im. R. Lecyka.<text:s/></text:p>
      <text:p text:style-name="P314">W przeciągu roku szkolnego 2024/2025 w szkole miało miejsce wiele wydarzeń <text:s/>tj. min. Narodowe Czytanie „Kordiana” Juliusza Słowackiego, <text:s/>bezpieczna droga do szkoły – spotkanie z policją,<text:s/></text:p>
      <text:p text:style-name="P315">Pamiętamy o tych, którzy odeszli… – porządkowanie grobów, <text:s/>apel „Nam nie wolno zapomnieć! Polacy wobec okrucieństwa II wojny światowej”, lokalne obchody Narodowego Święta Niepodległości, <text:s/>Dzień Życzliwości 2024, Dzień Misia, Kiermasz bożonarodzeniowy, Praca w ramach wolontariatu – m. in. „Prezent na Święta”, Dzień szalonych <text:s/>fryzur, Bal ósmoklasistów, Międzynarodowy Dzień Języka Ojczystego, Spotkanie profilaktyczne z Dobromirem Makowskim, Pierwszy Dzień Wiosny w stylu lat 70,80 i 90 –tych, Światowy Dzień Świadomości Autyzmu, Spotkanie z sędzią Anną Marią Wesołowską, Gala finałowa w Kancelarii Prezesa Rady Ministrów w Warszawie z udziałem przedstawicieli naszej szkoły, NIGDY WIĘCEJ … - wizyta w Niemieckim nazistowskim obozie zagłady i obozie pracy Treblinka, inspirująca lekcja biologii z p. Januszem Kurem i wiele innych. Szkoła realizowała program<text:s/>,,Erazmus +” . W ramach realizacji Programu Ponadnarodowa Mobilność Uczniów, <text:s/>uczniowie <text:s/>klas VII i VIII spędzili 14 dni we włoskim mieście Cattolica.</text:p>
      <text:p text:style-name="P316"/>
      <text:p text:style-name="P317">Zespół Szkół w Kosowie Lackim</text:p>
      <text:p text:style-name="P318"><text:span text:style-name="T319">W roku szkolnym 2024/2025 uczniowie mieli możliwość udziału w zajęciach fi</text:span><text:span text:style-name="T320">tness, siatkówki oraz kulturystyki w ramach programu ,,Aktywny do Kwadratu” oraz możliwość bezpłatnego korzystania z hali sportowej w ramach programu Ministerstwa Sportu ,,Aktywny weekend- Aktywna szkoła’’</text:span><text:span text:style-name="T321">.</text:span></text:p>
      <text:p text:style-name="P322"><text:span text:style-name="T323">W szkole prężnie działa<text:s/></text:span><text:span text:style-name="T324">szkolne koło wolontariatu</text:span><text:span text:style-name="T325"><text:s/>oraz Szkolny Klub Europejski.</text:span></text:p>
      <text:p text:style-name="P326">W Zespole Szkół oprócz obowiązkowego programu wychowawczo profilaktycznego realizowanych <text:s/>było wiele dodatkowych programów edukacyjnych. Główną grupę stanowią programy tzw. ,,profilujące” realizowane głównie jako przedmioty uzupełniające w ramach innowacji pedagogicznych oraz godziny do dyspozycji dyrektora. Były to: edukacja wojskowa i <text:s/>edukacja pożarnicza.</text:p>
      <text:p text:style-name="P327">Ważną grupę stanowią programy realizowane we współpracy z innymi instytucjami i organizacjami takie jak: „ARS – czyli jak dbać o miłość”, <text:s/>„Wybierz życie – pierwszy krok”, ,,Zdrowe piersi są OK’’, ,, Znamię, znam je” , <text:s/>„Podstępne WZW”, <text:s/>,,Krajowy Program Zapobiegania Zakażeniom HIV i Zwalczania AIDS’’, <text:s/>,,Profilaktyka używania nowych substancji psychoaktywnych’’, <text:s/>,,Bezpieczeństwo podczas ferii zimowych” <text:s/>,,Światowy Dzień bez Papierosa’’,</text:p>
      <text:p text:style-name="P328">,,Tydzień Szczęścia”, <text:s/>„Dzień dobroci”, <text:s/>„Młodzi głosują”, <text:s/>Międzynarodowy Dzień Przeciwdziałania Przemocy wobec Dzieci, Międzynarodowy Dzień Praw Człowieka, Kampania ,,Dzieciństwo bez Przemocy” , <text:s/>Światowy Dzień Zdrowia Psychicznego, Dzień kolorowych skarpetek - Dzień solidarności z osobami z zespołem Downa, Ogólnopolski Dzień Praw Dziecka, <text:s/>,,Biblioteka plenerowa”. Uczniowie biorą udział w <text:s/>konkursach i zawodach sportowe zewnętrznych min.: Powiatowe Igrzyska Młodzieży Szkolnej w biegach przełajowych w Sterdyni, Konkurs recytatorski im. Franciszka Kobryńczuka, przesłuchania do Mazowieckiego Konkursu dla wokalistów- amatorów pt. ,,Kosowskie Impresje Wokalne” w MGOK w Kosowie Lackim, Pokaz Talentów Dzieci i Młodzieży organizowany przez Stowarzyszenie na rzecz dzieci i młodzieży Gminy Kosów Lacki, Ogólnopolski konkurs ,,Pająk?... cudowny!”, Ogólnopolski konkurs ,,Pajęcze strofy”, Powiatowe eliminacje Ogólnopolskiego Turnieju Wiedzy Pożarniczej<text:s/>,,Młodzież zapobiega pożarom”, zawody sportowe Ligi Lekkoatletycznej Rejonu Siedleckiego, zawody Lekkoatletyczne im. Romana Lecyka w Sokołowie Podlaskim</text:p>
      <text:p text:style-name="P329"><text:s/>Uczniowie Zespołu szkół uczestniczą w wielu uroczystościach lokalnych tj. udział w uroczystościach patriotyczno – religijnych <text:s/>na terenie Karnego Obozu Pracy w Treblince oraz w uroczystościach w ramach projektu wojewody ,, Jesteśmy razem”, uroczystości z okazji 11 listopada.<text:s/></text:p>
      <text:p text:style-name="P330"/>
      <text:p text:style-name="P331"/>
      <text:p text:style-name="P332"><text:s text:c="106"/>Burmistrz</text:p>
      <text:p text:style-name="P333">Sporządziła<text:s/><text:s text:c="79"/>/-/ <text:s/>Jan Słomiak</text:p>
      <text:p text:style-name="P334">Grabowska Angelika</text:p>
      <text:p text:style-name="P335"><text:span text:style-name="T336">20 października 2025 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Akapitzlistą" style:display-name="Akapit z listą" style:family="paragraph" style:parent-style-name="Standard">
      <style:paragraph-properties fo:margin-left="0.5in">
        <style:tab-stops/>
      </style:paragraph-properties>
      <style:text-properties style:font-name="Calibri" fo:font-size="11pt" style:font-size-asian="11pt" style:font-size-complex="11pt"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Textbodyindent" style:display-name="Text body indent" style:family="paragraph" style:parent-style-name="Standard">
      <style:paragraph-properties fo:text-align="justify" fo:margin-bottom="0.0833in" style:line-height-at-least="0.25in" fo:margin-left="0.1965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opkaZnak" style:display-name="Stopka Znak" style:family="text" style:parent-style-name="Domyślnaczcionkaakapitu">
      <style:text-properties style:font-size-complex="10.5pt"/>
    </style:style>
    <style:style style:name="st" style:display-name="st" style:family="text"/>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Courier New"/>
    </style:style>
    <style:style style:name="apple-converted-space" style:display-name="apple-converted-space" style:family="text"/>
    <style:style style:name="WW8NumSt11z0" style:display-name="WW8NumSt11z0" style:family="text">
      <style:text-properties style:font-name="Times New Roman" style:font-name-complex="Times New Roman"/>
    </style:style>
    <style:style style:name="_3xgd" style:display-name="_3xgd" style:family="text"/>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HTML-wstępniesformatowany" style:display-name="HTML - wstępnie sformatowany" style:family="paragraph" style:parent-style-name="Normalny">
      <style:text-properties style:font-name="Consolas"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Bezodstępów" style:display-name="Bez odstępów" style:family="paragraph">
      <style:text-properties style:font-size-complex="10.5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5" style:display-name="WWNum25">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9" style:display-name="WWNum19">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0" style:display-name="WWNum20">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8" style:display-name="WWNum8">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8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8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8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8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8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8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8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8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a prokopczuk</meta:initial-creator>
    <dc:creator>Konto Microsoft</dc:creator>
    <meta:creation-date>2025-10-20T08:05:00Z</meta:creation-date>
    <dc:date>2025-10-20T13:13:00Z</dc:date>
    <meta:print-date>2025-10-20T06:23:00Z</meta:print-date>
    <meta:template xlink:href="Normal" xlink:type="simple"/>
    <meta:editing-cycles>4</meta:editing-cycles>
    <meta:editing-duration>PT60S</meta:editing-duration>
    <meta:document-statistic meta:page-count="1" meta:paragraph-count="64" meta:word-count="4619" meta:character-count="32272" meta:row-count="230" meta:non-whitespace-character-count="27717"/>
  </office:meta>
</office:document-meta>
</file>